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Wijziging Beleidsregels Wet natuurbescherming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1 december 2018, kenmerk 4.1/2018002857, team Vergunningverlening, Toezicht en Handhaving, tot bekendmaking van hun besluit tot wijziging van de Beleidsregels Wet natuurbescherming provincie Drenthe           </text:p>
            <text:p text:style-name="al"/>
            <text:p text:style-name="al"/>
            <text:p text:style-name="al">Gedeputeerde Staten van Drenthe;</text:p>
            <text:p text:style-name="al"/>
            <text:p text:style-name="al">gelet op;</text:p>
            <text:list text:style-name="id1-3-2-1-1-8">
              <text:list-item text:style-override="id1-3-2-1-1-8-1">
                <text:number>•</text:number>
                <text:p text:style-name="al">de artikelen 2.7, lid 2 en 6.1 van de Wet natuurbescherming;</text:p>
              </text:list-item>
              <text:list-item text:style-override="id1-3-2-1-1-8-2">
                <text:number>•</text:number>
                <text:p text:style-name="al">artikel 4:81 van de Algemene wet bestuursrecht;</text:p>
              </text:list-item>
            </text:list>
            <text:p text:style-name="al"/>
            <text:p text:style-name="al">overwegende dat;</text:p>
            <text:list text:style-name="id1-3-2-1-1-11">
              <text:list-item text:style-override="id1-3-2-1-1-11-1">
                <text:number>•</text:number>
                <text:p text:style-name="al">het wenselijk is voor vergunningverlening onder artikel 2.7, lid 2 van de Wet natuurbescherming de uitgebreide voorbereidingsprocedure te volgen, en voor weigeringen en intrekkingen de reguliere procedure;</text:p>
              </text:list-item>
              <text:list-item text:style-override="id1-3-2-1-1-11-2">
                <text:number>•</text:number>
                <text:p text:style-name="al">het wenselijk is de Beleidsregel Bewezen effectieve maatregelen Proeftuin Natura 2000 te integreren in de Beleidsregels Wet natuurbescherming provincie Drenthe;</text:p>
              </text:list-item>
              <text:list-item text:style-override="id1-3-2-1-1-11-3">
                <text:number>•</text:number>
                <text:p text:style-name="al">het Flora- en faunabeleidsplan 2014 eist dat de beheerders van de (burger)luchthavens een beheerplan opstellen dat kan dienen als basis voor ontheffingverlening onder hoofdstuk 3 van de Wet natuurbescherming, voor welk beheerplan wij beleidsregels moeten stellen;</text:p>
              </text:list-item>
              <text:list-item text:style-override="id1-3-2-1-1-11-4">
                <text:number>•</text:number>
                <text:p text:style-name="al">invulling wordt gegeven aan de uitspraak van de Afdeling bestuursrechtspraak van de Raad van State van 9 mei 2018, ECLI:NL:RVS:2018:1488, inzake hoger beroep inzake schade veroorzaakt door vogels aan zacht fruit, pit- en steenvruchten;</text:p>
              </text:list-item>
            </text:list>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Wet natuurbescherming provincie Drenthe, zoals vastgesteld bij besluit van 20 december 2016, kenmerk 3.3/2016005213, gepubliceerd in het Provinciaal Blad nummer 6940 van 23 december 2016, als volgt te wijzigen:</text:p>
            <text:p text:style-name="al"/>
          </text:section>
          <text:section text:name="artikel_id1-3-2-2-2" text:style-name="artikel">
            <text:p text:style-name="artikel_kop_titel"><text:span text:style-name="artikel_kop_label"/> <text:span text:style-name="artikel_kop_nr"/> Artikel I </text:p>
            <text:list text:style-name="id1-3-2-2-2-2">
              <text:list-item text:style-override="id1-3-2-2-2-2-1">
                <text:number>A.</text:number>
                <text:p text:style-name="al">Paragraaf 2.4 komt te luiden:op de voorbereiding van de beschikking op een aanvraag om een vergunning ingevolge artikel 2.7, lid 2 van de Wet natuurbescherming verklaren Gedeputeerde Staten afdeling 3.4 van de Algemene wet bestuursrecht van toepassing. Voor een weigering of intrekking van een vergunning ingevolge artikel 2.7, lid 2 van de Wet natuurbescherming hanteren wij de reguliere procedure.</text:p>
              </text:list-item>
            </text:list>
            <text:p text:style-name="al"/>
            <text:list text:style-name="id1-3-2-2-2-4">
              <text:list-item text:style-override="id1-3-2-2-2-4-1">
                <text:number>B.</text:number>
                <text:p text:style-name="al">De toelichting op paragraaf 2.4 komt te luiden:vanaf de inwerkingtreding van de PAS (1 juli 2015) hanteert de provincie Drenthe de uitgebreide procedure voor aanvragen voor Natuurbeschermingswet 1998 vergunningen. Dit was geregeld in de beleidsregels 'Beleidsregel emissiearme huisvesting en toepassing uniforme openbare voorbereidingsprocedure NB-wet-vergunningen'. Als gevolg van het vervallen van de Natuurbeschermingswet 1998 per inwerkingtreden van de Wet natuurbescherming is deze beleidsregel geactualiseerd.</text:p>
              </text:list-item>
            </text:list>
            <text:p text:style-name="al"/>
            <text:p text:style-name="al">In IPO-verband/DUO-overleg is met de provincies gezamenlijk afgesproken om vanaf 1 juli 2015 de UOV uit de Algemene wet bestuursrecht toe te passen bij aanvragen ingevolge de Natuurbeschermingswet 1998. De reden hiervan is het terugdringen van de juridisering van het provinciaal bestuur, tegemoet komen aan het 'klantdenken' en bekorten van de rechtsbeschermingsprocedure doordat de bezwaarfase komt te vervallen. De Algemene wet bestuursrecht biedt de mogelijkheid om de uniforme openbare voorbereidingsprocedure van toepassing te verklaren op de vergunningenprocedure uit de Wet natuurbescherming. De voorbereidingsprocedure heeft een aanvullende werking op de procedure van hoofdstuk 5 van de Wet natuurbescherming, waarin bijzondere regels zijn gegeven met betrekking tot de procedure vergunningverlening. Als gevolg van het van toepassing verklaren van de uniforme uitgebreide voorbereidingsprocedure ziet de procedure er straks als volgt uit. Op basis van een ontvankelijke aanvraag nemen Gedeputeerde Staten een ontwerpbesluit tot het verlenen of aanpassen van een Wet natuurbescherming vergunning, die zes weken ter inzage wordt gelegd. In deze terinzageleggingsperiode kunnen belanghebbenden een zienswijze indienen. Ingediende zienswijzen worden meegenomen in de definitieve besluitvorming. Belanghebbenden kunnen tegen het definitieve besluit beroep instellen bij de rechtbank Noord-Nederland. </text:p>
            <text:p text:style-name="al"/>
            <text:p text:style-name="al">Wij kiezen ervoor om weigeringen van een gevraagde vergunning en intrekkingen van vergunningen niet via de uitgebreide procedure te laten lopen. In die gevallen is er vaak maar één belanghebbende en zullen wij een besluit voorbereiden met een voornemen tot weigeren of intrekking die naar de belanghebbende wordt verstuurd. Vervolgens zal rekening houdende met de zienswijze van deze belanghebbende een besluit genomen worden waar bezwaar tegen ingediend kan worden.</text:p>
            <text:p text:style-name="al"/>
            <text:p text:style-name="al">De Wet natuurbescherming blijft van toepassing op de termijn voor het nemen van een besluit, zijnde dertien weken. Deze termijn kan eenmaal worden verlengd met zeven weken. Dit is ten opzichte van de Natuurbeschermingswet 1998 een zes weken kortere termijn. Aangezien de uniforme uitgebreide voorbereidingsprocedure een zienswijzeprocedure kent van minstens zes weken, wordt in de praktijk de termijn voor het nemen van een besluit standaard worden verlengd naar totaal twintig weken. In jurisprudentie is aanvaard dat deze verlenging ongemotiveerd wordt aangekondigd bij de ontvangstbevestiging.</text:p>
            <text:p text:style-name="al"/>
          </text:section>
          <text:section text:name="artikel_id1-3-2-2-3" text:style-name="artikel">
            <text:p text:style-name="artikel_kop_titel"><text:span text:style-name="artikel_kop_label">Artikel</text:span> <text:span text:style-name="artikel_kop_nr">II</text:span> </text:p>
            <text:p text:style-name="al"/>
            <text:list text:style-name="id1-3-2-2-3-3">
              <text:list-item text:style-override="id1-3-2-2-3-3-1">
                <text:number>A.</text:number>
                <text:p text:style-name="al">Paragraaf 2.5 wordt ingevoegd, en komt te luiden:Bewezen effectieve maatregelen Proeftuin Natura 2000</text:p>
              </text:list-item>
            </text:list>
            <text:p text:style-name="al">Bij de aanvraag en bij de beoordeling van aanvragen voor vergunningen als bedoeld in artikel 2.7, tweede lid, Wet natuurbescherming kan gebruik worden gemaakt van de volgende effectieve maatregelen:</text:p>
            <text:list text:style-name="id1-3-2-2-3-5">
              <text:list-item text:style-override="id1-3-2-2-3-5-1">
                <text:number>a.</text:number>
                <text:p text:style-name="al">voor melkvee: automatisch gecontroleerde natuurlijke ventilatie, dakisolatie, of een combinatie van beide;</text:p>
              </text:list-item>
              <text:list-item text:style-override="id1-3-2-2-3-5-2">
                <text:number>b.</text:number>
                <text:p text:style-name="al">voor varkens: het verlagen van het ruw eiwitgehalte in voer voor kraamzeugen, guste- en dragende zeugen, biggen en vleesvarkens en het toevoegen van benzoëzuur aan voer van biggen en vleesvarkens;</text:p>
              </text:list-item>
              <text:list-item text:style-override="id1-3-2-2-3-5-3">
                <text:number>c.</text:number>
                <text:p text:style-name="al">voor vleeskuikens (pluimvee): het verlagen van het ruw eiwitgehalte in voer en het bijvoeren van hele tarwe.</text:p>
                <text:list text:style-name="id1-3-2-2-3-5-3-3">
                  <text:list-item text:style-override="id1-3-2-2-3-5-3-3-1">
                    <text:number>B.</text:number>
                    <text:p text:style-name="al">De toelichting op artikel 2.5 wordt ingevoegd, en komt te luiden: bij de aanvraag en beoordeling van aanvragen in het kader van artikel 2.7, lid 2 van de Wet natuurbescherming kan gebruik worden gemaakt van het in deze beleidsregel vastgestelde maatregelenpakket. De onderliggende documenten van de ondersteunde effectieve maatregelen zijn te raadplegen op http://agriconnect.nl/.</text:p>
                  </text:list-item>
                </text:list>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A Paragraaf 3.5 wordt ingevoegd, en komt te luiden:</text:p>
            <text:p text:style-name="al">Eisen faunabeheerplan (burger)luchthavens  </text:p>
            <text:list text:style-name="id1-3-2-2-4-4">
              <text:list-item text:style-override="id1-3-2-2-4-4-1">
                <text:number>1.</text:number>
                <text:p text:style-name="al">Een faunabeheerplan voor (burger)luchthavens binnen de provincie Drenthe beschrijft eenplanmatige, gecoördineerde en duurzame bestrijding van schadeveroorzakende dieren op luchthavens door grondgebruikers.</text:p>
              </text:list-item>
              <text:list-item text:style-override="id1-3-2-2-4-4-2">
                <text:number>2.</text:number>
                <text:p text:style-name="al">Een faunabeheerplan bevat ten minste de volgende gegevens:</text:p>
                <text:list text:style-name="id1-3-2-2-4-4-2-3">
                  <text:list-item text:style-override="id1-3-2-2-4-4-2-3-1">
                    <text:number>a.</text:number>
                    <text:p text:style-name="al">de omvang van het werkgebied van het faunabeheerplan;</text:p>
                  </text:list-item>
                  <text:list-item text:style-override="id1-3-2-2-4-4-2-3-2">
                    <text:number>b.</text:number>
                    <text:p text:style-name="al">een kaart waarop de begrenzing van het werkgebied van het faunabeheerplan is aangegeven.</text:p>
                  </text:list-item>
                </text:list>
              </text:list-item>
              <text:list-item text:style-override="id1-3-2-2-4-4-3">
                <text:number>3.</text:number>
                <text:p text:style-name="al">Voor wat betreft schadebestrijding bevat het beheerplan ten minste de volgende gegevens:</text:p>
                <text:list text:style-name="id1-3-2-2-4-4-3-3">
                  <text:list-item text:style-override="id1-3-2-2-4-4-3-3-1">
                    <text:number>a.</text:number>
                    <text:p text:style-name="al">een beschrijving van de wijze waarop de planmatigheid en de coördinatie van de uitvoering van schadebestrijding is gewaarborgd;</text:p>
                  </text:list-item>
                  <text:list-item text:style-override="id1-3-2-2-4-4-3-3-2">
                    <text:number>b.</text:number>
                    <text:p text:style-name="al">kwantitatieve gegevens van de diersoorten ten aanzien waarvan sprake is van schadebestrijding op luchthavens door grondgebruikers met inbegrip van verspreidingsgegevens over de aanwezigheid van de populaties in het betrokken gebied gedurende het jaar;</text:p>
                  </text:list-item>
                  <text:list-item text:style-override="id1-3-2-2-4-4-3-3-3">
                    <text:number>c.</text:number>
                    <text:p text:style-name="al">een onderbouwing van de noodzaak van schadebestrijding;  </text:p>
                  </text:list-item>
                  <text:list-item text:style-override="id1-3-2-2-4-4-3-3-4">
                    <text:number>d.</text:number>
                    <text:p text:style-name="al">een beschrijving van de mate waarin de veiligheid van het luchtverkeer in de zes jaren voorafgaand aan het ter goedkeuring indienen van het faunabeheerplan zijn geschaad;</text:p>
                  </text:list-item>
                  <text:list-item text:style-override="id1-3-2-2-4-4-3-3-5">
                    <text:number>e.</text:number>
                    <text:p text:style-name="al">per diersoort een beschrijving van de handelingen die in de zes jaren voorafgaand aan het ter goedkeuring indienen van het faunabeheerplan, zijn verricht om het schaden van de in onderdeel b bedoelde belangen te voorkomen, alsmede, voor zover daarover redelijkerwijs kwantitatieve gegevens beschikbaar zijn, een beschrijving van de effectiviteit van die handelingen;</text:p>
                  </text:list-item>
                  <text:list-item text:style-override="id1-3-2-2-4-4-3-3-6">
                    <text:number>f.</text:number>
                    <text:p text:style-name="al">per diersoort een beschrijving van de aard, omvang en noodzaak van de handelingen die zullen worden verricht om de schade zoals bedoeld in onderdeel d te voorkomen dan wel te beperken;</text:p>
                  </text:list-item>
                  <text:list-item text:style-override="id1-3-2-2-4-4-3-3-7">
                    <text:number>g.</text:number>
                    <text:p text:style-name="al">voor zover daarover kwantitatieve gegevens beschikbaar zijn, een onderbouwde inschatting van de verwachte effectiviteit van de in onderdeel f bedoelde handelingen;</text:p>
                  </text:list-item>
                  <text:list-item text:style-override="id1-3-2-2-4-4-3-3-8">
                    <text:number>h.</text:number>
                    <text:p text:style-name="al">een beschrijving van de wijze waarop de effectiviteit van de voorgenomen handelingen zal worden bepaald;</text:p>
                  </text:list-item>
                  <text:list-item text:style-override="id1-3-2-2-4-4-3-3-9">
                    <text:number>i.</text:number>
                    <text:p text:style-name="al">een gestructureerd plan waarin de inzet van passende en doeltreffende preventieve maatregelen wordt beschreven waarmee schade wordt voorkomen;</text:p>
                  </text:list-item>
                  <text:list-item text:style-override="id1-3-2-2-4-4-3-3-10">
                    <text:number>j.</text:number>
                    <text:p text:style-name="al">een beschrijving van de taken en verantwoordelijkheden van het personeel op de luchthaven verantwoordelijk voor en belast met vogelaanvaringspreventie.</text:p>
                  </text:list-item>
                </text:list>
              </text:list-item>
              <text:list-item text:style-override="id1-3-2-2-4-4-4">
                <text:number>4.</text:number>
                <text:p text:style-name="al">Een faunabeheerplan voldoet voorts aan het navolgende:</text:p>
                <text:list text:style-name="id1-3-2-2-4-4-4-3">
                  <text:list-item text:style-override="id1-3-2-2-4-4-4-3-1">
                    <text:number>a.</text:number>
                    <text:p text:style-name="al">gebruikte telgegevens van voorgaande jaren zijn gecontroleerd en gevalideerd;</text:p>
                  </text:list-item>
                  <text:list-item text:style-override="id1-3-2-2-4-4-4-3-2">
                    <text:number>b.</text:number>
                    <text:p text:style-name="al">relevante wetenschappelijke literatuur is gebruikt om conclusies te ondersteunen;</text:p>
                  </text:list-item>
                  <text:list-item text:style-override="id1-3-2-2-4-4-4-3-3">
                    <text:number>c.</text:number>
                    <text:p text:style-name="al">bronvermeldingen en referenties zijn conform wetenschappelijke richtlijnen op heldere en gestructureerde wijze vermeld en een literatuurlijst is aanwezig.</text:p>
                  </text:list-item>
                </text:list>
              </text:list-item>
              <text:list-item text:style-override="id1-3-2-2-4-4-5">
                <text:number>5.</text:number>
                <text:p text:style-name="al">In het faunabeheerplan voor (burger)luchthavens binnen de provincie Drenthe wordt aangegeven dat het plan een geldigheidsduur van ten hoogste zes jaren heeft. </text:p>
              </text:list-item>
            </text:list>
            <text:p text:style-name="al"/>
            <text:p text:style-name="al">B De toelichting op artikel 3.5 komt te luiden:</text:p>
            <text:p text:style-name="al">De regeling voor een faunabeheerplan sui generis voor (burger)luchthavens binnen de provincie Drenthe is afgeleid van de eisen die in paragraaf 4.4.2 van de Provinciale Omgevingsverordening Drenthe zijn gesteld aan een faunabeheerplan als bedoeld artikel 3.12, lid 1 Wet natuurbescherming die door de Faunabeheereenheid Drenthe wordt vastgesteld. Daarbij geeft de provincie, vanwege het belang van de bescherming van het vliegverkeer en vogelaanvaringspreventie, op voorhand een aantal aanvullende punten mee voor dit plan. Gedeputeerde Staten verlenen alleen rechtstreeks, in geval van het belang veiligheid van luchtverkeer, een ontheffing op basis van dit faunabeheerplan aan de luchthavenbeheerders van Groningen Airport Eelde of van vliegveld Hoogeveen. Deze bevoegdheid ontlenen wij aan artikel 3.17, lid 5 van de Wet natuurbescherming. In het Flora- en Faunabeleidsplan hebben Provinciale Staten uitdrukkelijk opdracht gegeven aan Gedeputeerde Staten om op dit punt beleidsregels op te stellen. </text:p>
            <text:p text:style-name="al"/>
            <text:p text:style-name="al">Het neerleggen van de bevoegdheid bij Gedeputeerde Staten om regels te stellen aan een faunabeheerplan voor luchthavens volgt uit het nadrukkelijk neerleggen van deze bevoegdheid door Provinciale Staten in het Flora- en Faunabeleidsplan. </text:p>
            <text:p text:style-name="al"/>
          </text:section>
          <text:section text:name="artikel_id1-3-2-2-5" text:style-name="artikel">
            <text:p text:style-name="artikel_kop_titel"><text:span text:style-name="artikel_kop_label">Artikel</text:span> <text:span text:style-name="artikel_kop_nr">IV</text:span> </text:p>
            <text:list text:style-name="id1-3-2-2-5-2">
              <text:list-item text:style-override="id1-3-2-2-5-2-1">
                <text:number>A.</text:number>
                <text:p text:style-name="al">Artikel 5.5, derde lid, wijzigt en komt te luiden:</text:p>
                <text:list text:style-name="id1-3-2-2-5-2-1-3">
                  <text:list-item text:style-override="id1-3-2-2-5-2-1-3-1">
                    <text:number>3.</text:number>
                    <text:p text:style-name="al">In afwijking van het tweede lid:</text:p>
                    <text:list text:style-name="id1-3-2-2-5-2-1-3-1-3">
                      <text:list-item text:style-override="id1-3-2-2-5-2-1-3-1-3-1">
                        <text:number>a.</text:number>
                        <text:p text:style-name="al">bedraagt het eigen risico 40% als het gaat om schade die is aangericht door vogels aan zacht fruit en pit- en steenvruchten; </text:p>
                      </text:list-item>
                      <text:list-item text:style-override="id1-3-2-2-5-2-1-3-1-3-2">
                        <text:number>b.</text:number>
                        <text:p text:style-name="al">wordt geen eigen risico ingehouden in de volgende gevallen:</text:p>
                        <text:list text:style-name="id1-3-2-2-5-2-1-3-1-3-2-3">
                          <text:list-item text:style-override="id1-3-2-2-5-2-1-3-1-3-2-3-1">
                            <text:number>i.</text:number>
                            <text:p text:style-name="al">schade die is aangericht in een ganzenrustgebied in de periode dat de schadeveroorzakende diersoort niet mag worden verontrust en gedood;</text:p>
                          </text:list-item>
                          <text:list-item text:style-override="id1-3-2-2-5-2-1-3-1-3-2-3-2">
                            <text:number>ii.</text:number>
                            <text:p text:style-name="al">schade die is aangericht in een Natura 2000-gebied in de periode van 1 november tot 1 april;</text:p>
                          </text:list-item>
                          <text:list-item text:style-override="id1-3-2-2-5-2-1-3-1-3-2-3-3">
                            <text:number>iii.</text:number>
                            <text:p text:style-name="al">schade die is aangericht door de wolf, das of bever.</text:p>
                          </text:list-item>
                        </text:list>
                      </text:list-item>
                    </text:list>
                  </text:list-item>
                </text:list>
              </text:list-item>
            </text:list>
            <text:p text:style-name="al"/>
            <text:list text:style-name="id1-3-2-2-5-4">
              <text:list-item text:style-override="id1-3-2-2-5-4-1">
                <text:number>B.</text:number>
                <text:p text:style-name="al">Artikel 5.6 wijzigt en komt te luiden:  5.6 Gevallen waarin geen tegemoetkoming wordt verleendIn de volgende gevallen wordt geen tegemoetkoming verleend:</text:p>
                <text:list text:style-name="id1-3-2-2-5-4-1-3">
                  <text:list-item text:style-override="id1-3-2-2-5-4-1-3-1">
                    <text:number>a.</text:number>
                    <text:p text:style-name="al">indien 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5-4-1-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5-4-1-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5-4-1-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5-4-1-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5-4-1-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5-4-1-3-7">
                    <text:number>g.</text:number>
                    <text:p text:style-name="al">schade door vogels aan bessen- en kleinfruitteelt, kersen, druiven/wijnbouw;</text:p>
                  </text:list-item>
                  <text:list-item text:style-override="id1-3-2-2-5-4-1-3-8">
                    <text:number>h.</text:number>
                    <text:p text:style-name="al">voor schade op gronden welke zijn gelegen binnen de bebouwde kom;</text:p>
                  </text:list-item>
                  <text:list-item text:style-override="id1-3-2-2-5-4-1-3-9">
                    <text:number>i.</text:number>
                    <text:p text:style-name="al">voor schade op gronden welke zijn gelegen binnen een straal van vijfhonderd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5-4-1-3-10">
                    <text:number>j.</text:number>
                    <text:p text:style-name="al">voor schade welke is aangericht aan materialen welke worden aangewend voor het (tijdelijk) afdekken van gewassen;</text:p>
                  </text:list-item>
                  <text:list-item text:style-override="id1-3-2-2-5-4-1-3-11">
                    <text:number>k.</text:number>
                    <text:p text:style-name="al">indien het risico van schade door een natuurlijk in het wild levende beschermde diersoort verzekerbaar is bij ten minste twee in Nederland werkzame verzekeringsmaatschappijen;</text:p>
                  </text:list-item>
                  <text:list-item text:style-override="id1-3-2-2-5-4-1-3-12">
                    <text:number>l.</text:number>
                    <text:p text:style-name="al">indien schade is aangericht aan gewassen op gronden:</text:p>
                    <text:list text:style-name="id1-3-2-2-5-4-1-3-12-3">
                      <text:list-item text:style-override="id1-3-2-2-5-4-1-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5-4-1-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5-4-1-3-12-3-3">
                        <text:number>III.</text:number>
                        <text:p text:style-name="al">die feitelijk niet voor landbouwkundige doeleinden worden aangewend; of</text:p>
                      </text:list-item>
                      <text:list-item text:style-override="id1-3-2-2-5-4-1-3-12-3-4">
                        <text:number>IV.</text:number>
                        <text:p text:style-name="al">die een functie hebben als waterkering;</text:p>
                      </text:list-item>
                    </text:list>
                  </text:list-item>
                  <text:list-item text:style-override="id1-3-2-2-5-4-1-3-13">
                    <text:number>m.</text:number>
                    <text:p text:style-name="al">indien de schade is aangericht aan blijvend grasland in de maand oktober;</text:p>
                  </text:list-item>
                  <text:list-item text:style-override="id1-3-2-2-5-4-1-3-14">
                    <text:number>n.</text:number>
                    <text:p text:style-name="al">indien de schade is aangericht aan blijvend grasland in de periode 1 oktober tot en met 31 januari daaropvolgend en het grasgewas bestemd is voor beweiding met schapen;</text:p>
                  </text:list-item>
                  <text:list-item text:style-override="id1-3-2-2-5-4-1-3-15">
                    <text:number>o.</text:number>
                    <text:p text:style-name="al">indien de schade is aangericht aan knol-, bol- en wortelgewassen die na 1 december van het teeltseizoen worden geoogst, met uitzondering van onderdekkersteelten en van bloembollen;</text:p>
                  </text:list-item>
                  <text:list-item text:style-override="id1-3-2-2-5-4-1-3-16">
                    <text:number>p.</text:number>
                    <text:p text:style-name="al">indien de schade is aangericht aan bijproducten van gewassen;</text:p>
                  </text:list-item>
                  <text:list-item text:style-override="id1-3-2-2-5-4-1-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5-4-1-3-18">
                    <text:number>r.</text:number>
                    <text:p text:style-name="al">indien schade is aangericht aan gebouwen, installaties, bouwwerken, geoogste gewassen, opgeslagen voedergewassen of verpakte voedergewassen;</text:p>
                  </text:list-item>
                  <text:list-item text:style-override="id1-3-2-2-5-4-1-3-19">
                    <text:number>s.</text:number>
                    <text:p text:style-name="al">indien schade is aangericht aan voertuigen, (lucht)vaartuigen of overige vervoermiddelen;</text:p>
                  </text:list-item>
                  <text:list-item text:style-override="id1-3-2-2-5-4-1-3-20">
                    <text:number>t.</text:number>
                    <text:p text:style-name="al">indien, door handelingen of het nalaten daarvan door de aanvrager, de taxateur de schade niet meer kan taxeren;</text:p>
                  </text:list-item>
                  <text:list-item text:style-override="id1-3-2-2-5-4-1-3-21">
                    <text:number>u.</text:number>
                    <text:p text:style-name="al">indien de aanvrager het beschadigde gewas niet meer zal oogsten;</text:p>
                  </text:list-item>
                  <text:list-item text:style-override="id1-3-2-2-5-4-1-3-22">
                    <text:number>v.</text:number>
                    <text:p text:style-name="al">indien de aanvrager het betreffende perceel niet meer in gebruik zal nemen;</text:p>
                  </text:list-item>
                  <text:list-item text:style-override="id1-3-2-2-5-4-1-3-23">
                    <text:number>w.</text:number>
                    <text:p text:style-name="al">indien de schade is veroorzaakt door een ziekte;</text:p>
                  </text:list-item>
                  <text:list-item text:style-override="id1-3-2-2-5-4-1-3-24">
                    <text:number>x.</text:number>
                    <text:p text:style-name="al">in andere gevallen waarin Gedeputeerde Staten oordelen dat de schade redelijkerwijs ten laste van de grondgebruiker behoort te blijven;</text:p>
                  </text:list-item>
                  <text:list-item text:style-override="id1-3-2-2-5-4-1-3-25">
                    <text:number>y.</text:number>
                    <text:p text:style-name="al">Indien de schade is aangericht aan kapitaalintensieve teelten.</text:p>
                  </text:list-item>
                </text:list>
              </text:list-item>
            </text:list>
            <text:p text:style-name="al"/>
          </text:section>
          <text:section text:name="artikel_id1-3-2-2-6" text:style-name="artikel">
            <text:p text:style-name="artikel_kop_titel"><text:span text:style-name="artikel_kop_label"/> <text:span text:style-name="artikel_kop_nr"/> Artikel V </text:p>
            <text:p text:style-name="al"/>
            <text:p text:style-name="al">Deze beleidsregel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Uitgegeven: 14 december 2018</text:p>
            <text:p text:style-name="al"/>
            <text:p text:style-name="al"/>
            <text:p text:style-name="al">
            <text:span text:style-name="nadrukvet">Toelichting</text:span>
          </text:p>
            <text:p text:style-name="al"/>
            <text:p text:style-name="al">Uniforme uitgebreide voorbereidingsprocedure (UOV)</text:p>
            <text:p text:style-name="al">In IPO-verband/DUO-overleg is met de provincies gezamenlijk afgesproken om vanaf 1 juli 2015 de UOV uit de Algemene wet bestuursrecht toe te passen bij aanvragen ingevolge de Natuurbeschermingswet 1998. De reden hiervan is het terugdringen van de juridisering van het provinciaal bestuur, tegemoetkomen aan het 'klantdenken' en bekorten van de rechtsbeschermingsprocedure doordat de bezwaarfase komt te vervallen. De Algemene wet bestuursrecht biedt de mogelijkheid om de uniforme openbare voorbereidingsprocedure van toepassing te verklaren op de vergunningenprocedure uit de Wet natuurbescherming. In diverse provincies wordt deze voorbereidingsprocedure reeds enige jaren toegepast. De voorbereidingsprocedure heeft een aanvullende werking op de procedure van hoofdstuk 5 van de Wet natuurbescherming, waarin bijzondere regels zijn gegeven met betrekking tot de procedure vergunningverlening. Als gevolg van het van toepassing verklaren van de uniforme uitgebreide voorbereidingsprocedure ziet de procedure er straks als volgt uit. Op basis van een ontvankelijke aanvraag nemen Gedeputeerde Staten een ontwerpbesluit tot het verlenen, weigeren of aanpassen van een Wet natuurbeschermingvergunning, die zes weken ter inzage wordt gelegd. In deze terinzageleggingsperiode kunnen belanghebbenden een zienswijze indienen. Ingediende zienswijzen worden meegenomen in de definitieve besluitvorming. Belanghebbenden kunnen tegen het definitieve besluit beroep instellen bij de rechtbank Noord-Nederland. Wij kiezen ervoor om weigeringen van een gevraagde vergunning en intrekkingen van vergunningen niet via de uitgebreide procedure te laten lopen. In die gevallen is er vaak maar één belanghebbenden en zullen wij een besluit voorbereiden met een voornemen tot weigeren of intrekking die naar de belanghebbende wordt verstuurd.</text:p>
            <text:p text:style-name="al"/>
            <text:p text:style-name="al">De Wet natuurbescherming blijft van toepassing op de termijn voor het nemen van een besluit, zijnde dertien weken. Deze termijn kan eenmaal worden verlengd met zeven weken. Dit is ten opzichte van de Natuurbeschermingswet 1998 een zes weken kortere termijn. Aangezien de uniforme uitgebreide voorbereidingsprocedure een zienswijzeprocedure kent van minstens zes weken, wordt in de praktijk de termijn voor het nemen van een besluit standaard worden verlengd naar totaal twintig weken. In jurisprudentie is aanvaard dat deze verlenging ongemotiveerd wordt aangekondigd bij de ontvangstbevestiging.</text:p>
            <text:p text:style-name="al"/>
            <text:p text:style-name="al">Bewezen effectieve maatregelen Proeftuin Natura 2000</text:p>
            <text:p text:style-name="al">De Beleidsregel Bewezen effectieve maatregelen Proeftuin Natura 2000 is in 2017 vastgesteld als een afzonderlijke beleidsregel. Ten behoeve van de overzichtelijkheid kiezen wij nu voor integratie van deze beleidsregel in de Beleidsregels Wet natuurbescherming provincie Drenthe. Hiervoor is een herformulering van de tekst van de beleidsregel noodzakelijk. Inhoudelijk wijzigt de beleidsregel niet, en dat is ook niet beoogd. </text:p>
            <text:p text:style-name="al"/>
            <text:p text:style-name="al">Beheerplan vliegveld</text:p>
            <text:p text:style-name="al">Een groot aantal eisen aan het Faunabeheerplan is vastgelegd in de Wet natuurbescherming zelf. Aanvullend daarop kunnen specifiek voor de provincie Drenthe aanvullende eisen worden gesteld.</text:p>
            <text:p text:style-name="al">De vliegbasis kan zelf een faunabeheerplan sui generis indienen voor het beheer van fauna op het vliegveld, waarin de aanwezige soorten dieren, de bedreigingen voor het luchtverkeer en de noodzaak voor ontheffingen wordt beschreven. Met deze beleidsregels stellen wij dezelfde eisen aan dit Faunabeheerplan sui generis voor de (burger)luchthavens als de eisen die op basis van paragraaf 4.4.2 van de Provinciale Omgevingsverordening Drenthe zijn gesteld aan Faunabeheerplannen die door de Faunabeheereenheid Drenthe worden opgesteld. Hierbij geldt: in eerste instantie zoveel mogelijk voorkomen dat dieren een gevaar voor het luchtverkeer kunnen gaan vormen door verstoring etc., en aanvullend daarop mogelijkheden voor vangen of afschot. Afstemming op het Faunabeheerplan van de Faunabeheereenheid wordt hierbij aanbevolen.</text:p>
            <text:p text:style-name="al"/>
            <text:p text:style-name="al">Fruitschade </text:p>
            <text:p text:style-name="al">Per 1 januari 2017 zijn de provincies op grond van artikel 6.1 van de Wet natuurbescherming volledig bevoegd geworden tot het verlenen van tegemoetkomingen in de schade door in het wild levende dieren. Bij besluit van 20 december 2016 hebben Gedeputeerde Staten de Beleidsregel Wet natuurbescherming provincie Drenthe vastgesteld, op grond waarvan per 1 januari 2017 geen tegemoetkoming meer wordt verleend bij schade door vogels aan zacht fruit of pit- en steenvruchten. Die beleidsregel werd voorafgegaan door de Beleidsregels tegemoetkoming faunaschade van het voormalig Faunafonds, gepubliceerd op 31 juli 2014, waarin een afbouw is ingezet van 60% tegemoetkoming in de fruitschade in 2015 naar 30% in 2016 en 0% in 2017 en verder. </text:p>
            <text:p text:style-name="al"/>
            <text:p text:style-name="al">Naar aanleiding van bezwaar en beroep tegen diverse tegemoetkomingsbesluiten over 2015 en 2016 is de toepassing van de beleidsregels getoetst in beroep en hoger beroep. In het hoger beroep bij de Afdeling bestuursrechtspraak van de Raad van State heeft deze bij uitspraak van 9 mei 2018 bevestigd dat een tegemoetkoming in 2015 mocht worden vastgesteld op 60% van de geleden schade.</text:p>
            <text:p text:style-name="al"/>
            <text:p text:style-name="al">In lijn met deze jurisprudentie wijzigen wij de Beleidsregel Wet natuurbescherming provincie Drenthe. Wij volgen daarin het oordeel van de Afdeling dat het vergoeden van 60% van de schade die door mezen en meesachtigen wordt toegebracht aan appels en peren niet leidt tot een onevenredig zware last voor fruittelers.</text:p>
            <text:p text:style-name="al"/>
            <text:p text:style-name="al">Indien schade is aangericht aan een kapitaalintensief gewas komt deze niet in aanmerking voor een tegemoetkoming. Eventuele schade dient daarmee voor rekening van de grondgebruiker te komen.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Wet natuurbescherming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27</meta:user-defined>
    <meta:user-defined meta:name="OVERHEIDop.PrbID/DC.identifier">prb-2018-9327</meta:user-defined>
    <meta:user-defined meta:name="OVERHEID.TaxonomieBeleidsagenda/OVERHEID.category">Natuur en milieu | Organisatie en beleid</meta:user-defined>
    <meta:user-defined meta:name="OVERHEID.Provincie/DC.spatial">Drenthe</meta:user-defined>
    <meta:user-defined meta:name="DC.source">artikel 2.7, tweede lid, van de Wet natuurbescherming;1.0:c:BWBR0037552&amp;artikel=2.7&amp;lid=2&amp;g=2018-07-01</meta:user-defined>
    <meta:user-defined meta:name="DC.source">artikel 6.1 van de Wet natuurbescherming;1.0:c:BWBR0037552&amp;artikel=6.1&amp;g=2018-07-01</meta:user-defined>
    <meta:user-defined meta:name="DC.source">artikel 4:81 van de Algemene wet bestuursrecht;1.0:c:BWBR0005537&amp;artikel=4%3A81&amp;g=2018-11-09</meta:user-defined>
    <meta:user-defined meta:name="OVERHEIDop.referentienummer">201800285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2-17</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op.betreftRegeling">CVDR600909_3</meta:user-defined>
    <meta:user-defined meta:name="OVERHEIDop.versieInformatie"/>
  </office:meta>
</office:document-meta>
</file>