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terwet, bekendmaking ontwerp-intrekkingsbesluit voor het intrekken van de vergunning ten behoeve van het onttrekken (en terug in de bodem brengen) van grondwater ten behoeve van een energieopslagsysteem in de bodem aan de beschikking voor intrekken vergunning aan de Lookant in Drie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is om de vergunning voor de volgende onderdelen/activiteiten in te trekken: het onttrekken (en terug in de bodem brengen) van maximaal 30 m³ grondwater per uur en 75.000 m3 per jaar ten behoeve van een energieopslagsysteem in de bodem ter plaatse van drie kantoren aan de Lookant te Driebergen. </text:p>
            <text:p text:style-name="common-al">De reden hiervoor is dat er geen gebruik is gemaakt van de verleende vergunning in 2009. Vergunningen voor open bodemenergiesystemen waarvan geen gebruik is gemaakt voor een periode van tenminste drie achtereenvolgende jaren worden in getrokken. Hiermee wordt ruimte gemaakt voor andere initiatieven met bodemenergie in de omgeving.</text:p>
            <text:p text:style-name="common-al">Het ontwerpbesluit heeft zaakkenmerk Z-VERG-2018-309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3 december 2018 tot en met 25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8-309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intrekkingsbesluit voor het intrekken van de vergunning ten behoeve van het onttrekken (en terug in de bodem brengen) van grondwater ten behoeve van een energieopslagsysteem in de bodem aan de beschikking voor intrekken vergunning aan de Lookant in Drie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26</meta:user-defined>
    <meta:user-defined meta:name="OVERHEIDop.PrbID/DC.identifier">prb-2018-9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PK 2</meta:user-defined>
    <meta:user-defined meta:name="OVERHEIDop.woonplaats">Driebergen-Rijsenburg</meta:user-defined>
    <meta:user-defined meta:name="OVERHEIDop.straatnaam">Lookan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943 452509</meta:user-defined>
    <meta:user-defined meta:name="OVERHEIDop.versieInformatie"/>
  </office:meta>
</office:document-meta>
</file>