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Zomerdijk 34 in Zwartsluis</text:p>
      <text:section text:name="zakelijke-mededeling_id1-3-2" text:style-name="zakelijke-mededeling">
        <text:section text:name="zakelijke-mededeling-tekst_id1-3-2-1" text:style-name="zakelijke-mededeling-tekst">
          <text:section text:name="tekst_id1-3-2-1-1" text:style-name="tekst">
            <text:p text:style-name="common-al">Op 18 juli 2018 ontvingen wij een aanvraag voor een vergunning Wet natuurbescherming voor de locatie Zomerdijk 34 in Zwartsluis. Gedeputeerde Staten hebben het voornemen te besluiten dat de vergunning Wet natuurbescherm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321</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21</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21</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Zomerdijk 34 in Zwartsluis</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4</meta:user-defined>
    <meta:user-defined meta:name="OVERHEIDop.publicationIssue">9321</meta:user-defined>
    <meta:user-defined meta:name="OVERHEIDop.PrbID/DC.identifier">prb-2018-932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064XE 34</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Ontwerpbeschikking________WNB_vergunning_PAS_pr...|exb-2018-72318</meta:user-defined>
    <meta:user-defined meta:name="OVERHEID.EPSG28992/DC.spatial">201630 517431</meta:user-defined>
    <meta:user-defined meta:name="OVERHEIDop.versieInformatie"/>
  </office:meta>
</office:document-meta>
</file>