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Kwaliteitsimpuls Fietsnetwerk: beleving en innov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1 december 2018, kenmerk 4.2/2018002858, team 3P, tot bekendmaking van hun besluit tot wijziging van de Uitvoeringsregeling Kwaliteitsimpuls Fietsnetwerk: beleving en innovatie </text:p>
            <text:p text:style-name="al"/>
            <text:p text:style-name="al"/>
            <text:p text:style-name="al">Gedeputeerde Staten van Drenthe;</text:p>
            <text:p text:style-name="al"/>
            <text:p text:style-name="al">gelet op de nota 'Kwaliteitsimpuls Optimaal Fietsnetwerk';</text:p>
            <text:p text:style-name="al"/>
            <text:p text:style-name="al">overwegende dat het wenselijk is de werking van de Uitvoeringsregeling met een jaar te verlengen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Kwaliteitsimpuls Fietsnetwerk: beleving en innovatie, zoals vastgesteld bij besluit van 31 januari 2017, kenmerk 4.1/2017000255 (Provinciaal Blad 2017, nummer 589)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4</text:span> wordt als volgt gewijzigd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4</text:span> Inwerkingtreding en horizonbepaling</text:p>
            <text:p text:style-name="al">Dit besluit treedt in werking op 1 februari 2017 en vervalt op 31 december 2019.</text:p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: 14 dec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Kwaliteitsimpuls Fietsnetwerk: beleving en innov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9308</meta:user-defined>
    <meta:user-defined meta:name="OVERHEIDop.PrbID/DC.identifier">prb-2018-9308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0848/CVDR600848_1.html</meta:user-defined>
    <meta:user-defined meta:name="OVERHEIDop.referentienummer">201800285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2-17</meta:user-defined>
    <meta:user-defined meta:name="xs:date/OVERHEIDop.einddatum">2019-12-3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1560_2</meta:user-defined>
    <meta:user-defined meta:name="OVERHEIDop.versieInformatie"/>
  </office:meta>
</office:document-meta>
</file>