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2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5 juli 1999 aan C2 Rotterdam B.V. verleende vergunning voor de inrichting aan de Loswalweg 46, 3199 LG  Rotterdam, krachtens artikel 2.33 van de Wet algemene bepalingen omgevingsrecht in te trekken.</text:p>
            <text:p text:style-name="common-al"/>
            <text:p text:style-name="common-al">Het betreft een inrichting voor het definitief bergen van gevaarlijke afvalstoffen. </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20 december 2018 tot en met 31 januari 2019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het Waterschap Hollandse Delta, Joh. de Wittstraat 40 te Dordrecht;</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A. Struijk  van de DCMR, telefoon: 010 - 246 80 00.</text:p>
            <text:p text:style-name="common-al">Zaaknummer: 9999983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2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307</meta:user-defined>
    <meta:user-defined meta:name="OVERHEIDop.PrbID/DC.identifier">prb-2018-930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8315</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46</meta:user-defined>
    <meta:user-defined meta:name="OVERHEIDop.woonplaats">Maasvlakte Rotterdam</meta:user-defined>
    <meta:user-defined meta:name="OVERHEIDop.straatnaam">Losw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1651 438355</meta:user-defined>
    <meta:user-defined meta:name="OVERHEIDop.versieInformatie"/>
  </office:meta>
</office:document-meta>
</file>