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bodembescherming Kerkstraat 65, Panningen, LI09180009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ingestemd met het evaluatieverslag van de uitgevoerde bodemsanering.</text:p>
            <text:p text:style-name="common-al">Locatie: Kerkstraat 65, Panningen, kadastraal bekend gemeente Helden, sectie G, nummers 4779, 1097 en 6587 </text:p>
            <text:p text:style-name="common-al">Datum besluit: 5 december 2018 </text:p>
            <text:p text:style-name="common-al">Projectcode: LI091800091<text:span text:style-name="nadrukvet"/></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text:p>
            <text:p text:style-name="common-al">Voor meer informatie verwijzen wij u naar <text:a xlink:href="http://www.limburg.nl/" xlink:type="simple">www.limburg.nl</text:a>.</text:p>
            <text:p text:style-name="common-al">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formatie</text:span>
          </text:p>
            <text:p text:style-name="last-al">
            <text:span text:style-name="nadrukvet"/>Vergunningen, Toezicht en Handhaving, tel.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306</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06</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06</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bodembescherming Kerkstraat 65, Panningen, LI091800091</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4</meta:user-defined>
    <meta:user-defined meta:name="OVERHEIDop.publicationIssue">9306</meta:user-defined>
    <meta:user-defined meta:name="OVERHEIDop.PrbID/DC.identifier">prb-2018-930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81CG 50</meta:user-defined>
    <meta:user-defined meta:name="OVERHEIDop.woonplaats">Panningen</meta:user-defined>
    <meta:user-defined meta:name="OVERHEIDop.straatnaam">Kerk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95949 370999</meta:user-defined>
    <meta:user-defined meta:name="OVERHEIDop.versieInformatie"/>
  </office:meta>
</office:document-meta>
</file>