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locatie Broeklanderdijk 30a in Broekland</text:p>
      <text:section text:name="zakelijke-mededeling_id1-3-2" text:style-name="zakelijke-mededeling">
        <text:section text:name="zakelijke-mededeling-tekst_id1-3-2-1" text:style-name="zakelijke-mededeling-tekst">
          <text:section text:name="tekst_id1-3-2-1-1" text:style-name="tekst">
            <text:p text:style-name="common-al">Op 6 september 2018 ontvingen wij een aanvraag voor een ontheffing Wet natuurbescherming voor de locatie Broeklanderdijk 30a in Broekland. 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304</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04</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04</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heffing Wet natuurbescherming voor de locatie Broeklanderdijk 30a in Broek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4</meta:user-defined>
    <meta:user-defined meta:name="OVERHEIDop.publicationIssue">9304</meta:user-defined>
    <meta:user-defined meta:name="OVERHEIDop.PrbID/DC.identifier">prb-2018-930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107</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Afschrift WNB Soortenbescherming besluit onthef...|exb-2018-72166</meta:user-defined>
    <meta:user-defined meta:name="OVERHEID.EPSG28992/DC.spatial">213288 487938</meta:user-defined>
    <meta:user-defined meta:name="OVERHEIDop.versieInformatie"/>
  </office:meta>
</office:document-meta>
</file>