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4 december 2018, nr. 1147340/ 1147354 , tot vaststelling van het Openstellingsbesluit Kwaliteitsimpuls Natuur en Landschap Noord-Holland 2019 voor het begrotingsjaar 2019 ten behoeve van de Uitvoeringsregeling Kwaliteitsimpuls Natuur en Landschap Noord-Holland (SKNL);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Uitvoeringsregeling Kwaliteitsimpuls natuur en landschap Noord-Holland (SKNL);</text:p>
            <text:p text:style-name="al"/>
            <text:p text:style-name="al">Besluiten: </text:p>
            <text:p text:style-name="al"/>
            <text:p text:style-name="al">
            <text:span text:style-name="nadrukvet">Openstelling Kwaliteitsimpuls Natuur en Landschap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paragraaf_id1-3-2-2-1" text:style-name="paragraaf">
            <text:p text:style-name="paragraaf_kop"><text:span text:style-name="label">Paragraaf</text:span> <text:span text:style-name="nr">1</text:span> Investeringssubsidie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Grondslag voor subsidie </text:p>
            <text:list text:style-name="id1-3-2-2-2-2">
              <text:list-item text:style-override="id1-3-2-2-2-2-1">
                <text:number>1.</text:number>
                <text:p text:style-name="al">Subsidie als bedoeld in artikel 8 van de SKNL kan worden verstrekt voor de percelen, die zijn opgenomen in de ambitiekaart bij het vigerende Natuurbeheerplan.</text:p>
              </text:list-item>
              <text:list-item text:style-override="id1-3-2-2-2-2-2">
                <text:number>2.</text:number>
                <text:p text:style-name="al">Voor subsidie als bedoeld in het eerste lid komen uitsluitend kosten in aanmerking die noodzakelijk en adequaat zijn in relatie tot het natuurdoel van de subsidie, zoals:</text:p>
                <text:list text:style-name="id1-3-2-2-2-2-2-3">
                  <text:list-item text:style-override="id1-3-2-2-2-2-2-3-1">
                    <text:number>a.</text:number>
                    <text:p text:style-name="al">kosten voor realisatie van natuurbeheertypen op grond die functieverandering heeft ondergaan;</text:p>
                  </text:list-item>
                  <text:list-item text:style-override="id1-3-2-2-2-2-2-3-2">
                    <text:number>b.</text:number>
                    <text:p text:style-name="al">kosten voor kwaliteitsimpuls bestaand natuurbeheertype; </text:p>
                  </text:list-item>
                  <text:list-item text:style-override="id1-3-2-2-2-2-2-3-3">
                    <text:number>c.</text:number>
                    <text:p text:style-name="al">kosten voor omzetting naar een ander natuurbeheertype voor het natuurterrein, als genoemd in de ambitiekaart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Subsidieplafond</text:p>
            <text:p text:style-name="al">Het subsidieplafond voor activiteiten als bedoeld in artikel 1 betreft voor 2019 per onderdeel:</text:p>
            <text:list text:style-name="id1-3-2-2-3-3">
              <text:list-item text:style-override="id1-3-2-2-3-3-1">
                <text:number>a.</text:number>
                <text:p text:style-name="al">artikel 1 lid 2, onderdeel a, (inrichting na functiewijziging): € 900.000,-;</text:p>
              </text:list-item>
              <text:list-item text:style-override="id1-3-2-2-3-3-2">
                <text:number>b.</text:number>
                <text:p text:style-name="al">artikel 1 lid 2, onderdeel b, (kwaliteitsimpuls bestaand natuurbeheertype) : € 1.250.000,-;</text:p>
              </text:list-item>
              <text:list-item text:style-override="id1-3-2-2-3-3-3">
                <text:number>c.</text:number>
                <text:p text:style-name="al">artikel 1 lid 2, onderdeel c, (omzetting naar ambitietype) : € 250.000,-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maximum subsidie</text:p>
            <text:p text:style-name="al">De maximale subsidie voor kwaliteitsverbetering zoals bedoeld in artikel 1 lid 2 onderdeel b en c, wordt op grond van artikel 14 van de SKNL bepaald op maximaal € 15.000,- per hectare.</text:p>
            <text:p text:style-name="al"/>
            <text:p text:style-name="al"/>
          </text:section>
          <text:section text:name="paragraaf_id1-3-2-2-5" text:style-name="paragraaf">
            <text:p text:style-name="paragraaf_kop"><text:span text:style-name="label">Paragraaf</text:span> <text:span text:style-name="nr">2</text:span> Subsidie functieverandering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4</text:span> Grondslag voor subsidie </text:p>
            <text:list text:style-name="id1-3-2-2-6-2">
              <text:list-item text:style-override="id1-3-2-2-6-2-1">
                <text:number>1.</text:number>
                <text:p text:style-name="al">Subsidie als bedoeld in artikel 15 van de SKNL kan worden verstrekt voor de percelen, die zijn opgenomen in de ambitiekaart bij het vigerende Natuurbeheerplan.</text:p>
              </text:list-item>
              <text:list-item text:style-override="id1-3-2-2-6-2-2">
                <text:number>2.</text:number>
                <text:p text:style-name="al">Voor subsidie komt uitsluitend in aanmerking de waardedaling ten gevolge van de omzetting van landbouwgrond in natuurterrein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5</text:span> Subsidieplafond </text:p>
            <text:p text:style-name="al">Het subsidieplafond voor waardedaling als bedoeld in artikel 4 bedraagt voor 2019 € 2.355.000,-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6</text:span> tarieven begrotingsjaar 2019</text:p>
            <text:p text:style-name="al">Het percentage voor dit begrotingsjaar als bedoeld in artikel 44, vierde lid Subsidieregeling natuur- en landschapsbeheer provincie Noord Holland, zoals die luidde tot 1 oktober 2004, waarmee de subsidie functieverandering voor de subsidies die zijn verleend op grond van aanvragen voor de begrotingsjaren 2000 tot en met 2006 wordt verhoogd, bedraagt 1,39%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7</text:span> Kwalitatieve Verplichting</text:p>
            <text:p text:style-name="al">De overeenkomst, bedoeld in artikel 19, eerste lid SKNL, wordt opgesteld aan de hand van de op het provinciale subsidieloket opgenomen modelovereenkomst.</text:p>
            <text:p text:style-name="al"/>
            <text:p text:style-name="al"/>
          </text:section>
          <text:section text:name="paragraaf_id1-3-2-2-10" text:style-name="paragraaf">
            <text:p text:style-name="paragraaf_kop"><text:span text:style-name="label">Paragraaf</text:span> <text:span text:style-name="nr">3</text:span> Aanvraagperiode en loket voor indiening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8</text:span> Aanvraagperiode</text:p>
            <text:p text:style-name="al">Aanvragen voor subsidies bedoeld in de paragrafen 1 en 2 kunnen in de periode vanaf 1 januari 2019 tot 31 december 2019 ingediend worden bij de Provincie Noord-Holland, sector CZ/SI, Postbus 3007, 2001 DA te Haarlem.</text:p>
            <text:p text:style-name="al"/>
            <text:p text:style-name="al"/>
          </text:section>
          <text:section text:name="paragraaf_id1-3-2-2-12" text:style-name="paragraaf">
            <text:p text:style-name="paragraaf_kop"><text:span text:style-name="label">paragraaf</text:span> <text:span text:style-name="nr">4</text:span> Slotbepalingen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9</text:span> Voorbehoud goedkeuring Europese Commissie en Minister van Economische Zaken</text:p>
            <text:p text:style-name="al">De subsidies opgenomen in dit besluit worden uitsluitend verleend voor die onderdelen die ook door de Europese Commissie en de Minister van Economische zaken zijn of worden goedgekeurd.</text:p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0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15" text:style-name="artikel">
            <text:p text:style-name="artikel_kop_titel"><text:span text:style-name="artikel_kop_label">Artikel</text:span> <text:span text:style-name="artikel_kop_nr">10</text:span> Citeertitel</text:p>
            <text:p text:style-name="al">Dit besluit wordt aangehaald als: Openstellingsbesluit Kwaliteitsimpuls Natuur en Landschap Noord-Holland 2019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an Noord-Holland,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J.W. Remkes, voorzitter</text:span></text:p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302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0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0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4 december 2018, nr. 1147340/ 1147354 , tot vaststelling van het Openstellingsbesluit Kwaliteitsimpuls Natuur en Landschap Noord-Holland 2019 voor het begrotingsjaar 2019 ten behoeve van de Uitvoeringsregeling Kwaliteitsimpuls Natuur en Landschap Noord-Holland (SKNL);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9302</meta:user-defined>
    <meta:user-defined meta:name="OVERHEIDop.PrbID/DC.identifier">prb-2018-9302</meta:user-defined>
    <meta:user-defined meta:name="OVERHEID.TaxonomieBeleidsagenda/OVERHEID.category">Financiën | Organisatie en beleid</meta:user-defined>
    <meta:user-defined meta:name="OVERHEID.Provincie/DC.spatial">Noord-Holland</meta:user-defined>
    <meta:user-defined meta:name="DC.source">Onbekend;</meta:user-defined>
    <meta:user-defined meta:name="OVERHEIDop.referentienummer">1147340-1147354 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op.versieInformatie"/>
  </office:meta>
</office:document-meta>
</file>