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4 december 2018, nr. 1147340/ 1147354, tot wijziging van de Uitvoeringsregeling Kwaliteitsimpuls Natuur en Landschap Noord-Holland</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Overwegende dat het om uitvoeringstechnische redenen noodzakelijk is de Uitvoeringsregeling Kwaliteitsimpuls Natuur en Landschap Noord-Holland te wijzigen</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Uitvoeringsregeling Kwaliteitsimpuls Natuur en Landschap Noord-Holland</text:span> wordt gewijzigd als volgt:</text:p>
            <text:p text:style-name="al"/>
            <text:p text:style-name="al">A</text:p>
            <text:p text:style-name="al"/>
            <text:p text:style-name="al">Artikel 1 wordt gewijzigd als volgt:</text:p>
            <text:list text:style-name="id1-3-2-2-1-8">
              <text:list-item text:style-override="id1-3-2-2-1-8-1">
                <text:number>1.</text:number>
                <text:p text:style-name="al">Onderdeel a vervalt en onderdeel b wordt geletterd tot onderdeel a. </text:p>
              </text:list-item>
              <text:list-item text:style-override="id1-3-2-2-1-8-2">
                <text:number>2.</text:number>
                <text:p text:style-name="al">Onderdeel c vervalt en de onderdelen d tot en met h worden geletterd tot de onderdelen b tot en met f. </text:p>
              </text:list-item>
              <text:list-item text:style-override="id1-3-2-2-1-8-3">
                <text:number>3.</text:number>
                <text:p text:style-name="al">In onderdeel b (nieuw) wordt « plan ex artikel 19a lid 1 of 19b lid 1 van de Natuurbeschermingswet 1998 » vervangen door: beheerplan als bedoeld in artikel 2.3 van de Wet natuurbescherming.</text:p>
              </text:list-item>
              <text:list-item text:style-override="id1-3-2-2-1-8-4">
                <text:number>4.</text:number>
                <text:p text:style-name="al">In onderdeel c (nieuw) wordt « een agrarisch beheerpakket, een beheerpakket landschap, een landschapselement of een natuurbeheertype » vervangen door: natuurbeheertype of landschapsbeheertype.</text:p>
              </text:list-item>
              <text:list-item text:style-override="id1-3-2-2-1-8-5">
                <text:number>5.</text:number>
                <text:p text:style-name="al">In onderdeel d (nieuw) wordt « ondernemingen die geen kleine en middelgrote ondernemingen zijn als bedoeld in artikel 2, bijlage I van Verordening (EU) nr. 702/2014 » vervangen door: onderneming waar minstens 250 personen werkzaam zijn en waarvan de jaaromzet 50 miljoen EUR of het jaarlijkse balanstotaal 43 miljoen EUR overschrijdt, zoals bepaald in artikel 2, bijlage I van Verordening (EU) nr. 702/2014.</text:p>
              </text:list-item>
              <text:list-item text:style-override="id1-3-2-2-1-8-6">
                <text:number>6.</text:number>
                <text:p text:style-name="al">In onderdeel e (nieuw) wordt « het omzetten van landbouwgrond naar natuurterrein » vervangen door: omzetting van landbouwgrond naar natuurterrein door het wijzigen van het gebruik van de grond van landbouw naar natuur en het vestigen van een kwalitatieve verplichting.</text:p>
              </text:list-item>
              <text:list-item text:style-override="id1-3-2-2-1-8-7">
                <text:number>7.</text:number>
                <text:p text:style-name="al">De onderdelen i, j, u en v vervallen en de onderdelen k tot en met m worden geletterd tot de onderdelen g tot en met i.</text:p>
              </text:list-item>
              <text:list-item text:style-override="id1-3-2-2-1-8-8">
                <text:number>8.</text:number>
                <text:p text:style-name="al">In onderdeel g (nieuw) wordt «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 » vervangen door: activiteit als bedoeld in artikel 2, onderdeel f, van Verordening (EU) nr. 1305/2013.</text:p>
              </text:list-item>
              <text:list-item text:style-override="id1-3-2-2-1-8-9">
                <text:number>9.</text:number>
                <text:p text:style-name="al"> In onderdeel i (nieuw) wordt « binnen de provincie gelegen stuk grond waarop een landbouwactiviteit wordt uitgevoerd, niet zijnde gronden als bedoeld in onderdeel r, andere gronden met als hoofdfunctie natuur of gronden als bedoeld in artikel 5a van de Beleidsregels Regeling GLB-inkomenssteun 2006 van de minister van Economische Zaken, Landbouw en Innovatie » vervangen door: landbouwareaal als bedoeld en omschreven in artikel 2, onder f, van Verordening (EU) nr. 1305/2013, niet zijnde natuurterreinen of gronden als bedoeld in bedoeld in artikel 2.10, tweede lid, van de Uitvoeringsregeling rechtstreekse betalingen GLB.</text:p>
              </text:list-item>
              <text:list-item text:style-override="id1-3-2-2-1-8-10">
                <text:number>10.</text:number>
                <text:p text:style-name="al">Een nieuw onderdeel j wordt toegevoegd:</text:p>
                <text:p text:style-name="al"/>
                <text:p text:style-name="al">j. landbouwsteunkader: Richtsnoeren van de Europese Unie voor staatssteun in de landbouw- en bosbouwsector en in plattelandsgebieden 2014-2020 (PB EU 2014/C 204/01);.</text:p>
              </text:list-item>
            </text:list>
            <text:p text:style-name="al"/>
            <text:list text:style-name="id1-3-2-2-1-10">
              <text:list-item text:style-override="id1-3-2-2-1-10-1">
                <text:number>11.</text:number>
                <text:p text:style-name="al">De onderdelen n tot en met t worden geletterd tot de onderdelen k tot en met q. </text:p>
              </text:list-item>
              <text:list-item text:style-override="id1-3-2-2-1-10-2">
                <text:number>12.</text:number>
                <text:p text:style-name="al">In onderdeel k (nieuw) wordt « landschapselement: in bijlage 6, onderdelen A.1 of A.2, van de Uitvoeringsregeling natuur en landschapsbeheer Noord-Holland opgenomen onderdeel van het landschap » vervangen door: landschapsbeheertype: in bijlage 1 van de Uitvoeringsregeling natuur- en landschapsbeheer Noord-Holland 2016-2021 opgenomen landschapsbeheertype.</text:p>
              </text:list-item>
              <text:list-item text:style-override="id1-3-2-2-1-10-3">
                <text:number>13.</text:number>
                <text:p text:style-name="al">In onderdeel l (nieuw) wordt « de minister van Economische Zaken, Landbouw en Innovatie » vervangen door: minister van Landbouw, Natuur en Voedselkwaliteit.</text:p>
              </text:list-item>
              <text:list-item text:style-override="id1-3-2-2-1-10-4">
                <text:number>14.</text:number>
                <text:p text:style-name="al">In onderdeel m (nieuw) wordt « artikel 2.1 van de Subsidieverordening natuur en landschapsbeheer » vervangen door: artikel 1.3 van de Subsidieverordening natuur en landschapsbeheer 2016.</text:p>
              </text:list-item>
              <text:list-item text:style-override="id1-3-2-2-1-10-5">
                <text:number>15.</text:number>
                <text:p text:style-name="al">In onderdeel n (nieuw) wordt « in bijlage 1, tweede kolom, van de Subsidieverordening natuur- en landschapsbeheer {… naam provincie …} opgenomen soort natuur zoals nader beschreven in de Index Natuur en Landschap » vervangen door: in bijlage 2 van de Uitvoeringsregeling natuur- en landschapsbeheer Noord-Holland 2016-2021 opgenomen soort natuur.</text:p>
              </text:list-item>
              <text:list-item text:style-override="id1-3-2-2-1-10-6">
                <text:number>16.</text:number>
                <text:p text:style-name="al"> In onderdeel o (nieuw) wordt « de Index Natuur en Landschap » vervangen door: de omschrijvingen zoals opgenomen in de bijlagen 1 en 2 van de Uitvoeringsregeling natuur- en landschapsbeheer Noord-Holland 2016-2021.</text:p>
              </text:list-item>
              <text:list-item text:style-override="id1-3-2-2-1-10-7">
                <text:number>17.</text:number>
                <text:p text:style-name="al">In onderdeel p (nieuw) wordt « natuur, die ingevolge artikel 2.1, tweede lid, onderdeel a, van de Uitvoeringsregeling natuur- en landschapsbeheer Noord-Holland 2016-2021 is begrensd » vervangen door: natuur, die in het natuurbeheerplan is aangeduid.</text:p>
              </text:list-item>
              <text:list-item text:style-override="id1-3-2-2-1-10-8">
                <text:number>18.</text:number>
                <text:p text:style-name="al">In onderdeel q (nieuw) wordt « plattelandsontwikkelingsprogramma 2007-2013: Nederlands plattelandsontwikkelingsprogramma als bedoeld in artikel 15 van Verordening (EG) nr. 1698/2005 » vervangen door: plattelandsontwikkelingsprogramma: Nederlands plattelands-ontwikkelingsprogramma 2014-2020 als bedoeld in artikel 6 van Verordening (EU) nr. 1305/2013. </text:p>
              </text:list-item>
            </text:list>
            <text:p text:style-name="al"/>
            <text:p text:style-name="al">B</text:p>
            <text:p text:style-name="al"/>
            <text:p text:style-name="al">Artikel 2 wordt gewijzigd als volgt:</text:p>
            <text:list text:style-name="id1-3-2-2-1-15">
              <text:list-item text:style-override="id1-3-2-2-1-15-1">
                <text:number>1.</text:number>
                <text:p text:style-name="al">In het eerste lid, onderdeel d, wordt « voorzover die subsidie voorafgaat aan: i. de realisatie van een op grond van onderdeel c uitgesloten natuurbeheertype, ongeacht of die realisatie plaats zou hebben gevonden naar aanleiding van een aanvraag als bedoeld in artikel 8, eerste lid, onderdeel a, of een realisatieplan als bedoeld in artikel 17, vierde lid; ii. de realisatie en bescherming van een op grond van onderdeel c uitgesloten landschapselement, ongeacht of die realisatie en bescherming plaats zou hebben gevonden naar aanleiding van een aanvraag als bedoeld in artikel 8, eerste lid, onderdeel b, of een realisatieplan als bedoeld in artikel 17, vierde lid. » vervangen door: , voor zover deze voorafgaat aan de realisatie van een op grond van onderdeel c uitgesloten beheertype.</text:p>
              </text:list-item>
              <text:list-item text:style-override="id1-3-2-2-1-15-2">
                <text:number>2.</text:number>
                <text:p text:style-name="al">In het tweede lid vervalt de volzin: Een dergelijk besluit wordt voor aanvang van de openstellingsperiode bekend gemaakt in het Provinciaal Blad.</text:p>
              </text:list-item>
              <text:list-item text:style-override="id1-3-2-2-1-15-3">
                <text:number>3.</text:number>
                <text:p text:style-name="al">Het derde lid vervalt. </text:p>
              </text:list-item>
            </text:list>
            <text:p text:style-name="al"/>
            <text:p text:style-name="al">C</text:p>
            <text:p text:style-name="al"/>
            <text:p text:style-name="al">Artikel 3 komt te luiden:</text:p>
            <text:p text:style-name="al"/>
            <text:p text:style-name="al">
            <text:span text:style-name="nadrukvet">Artikel 3 </text:span>
            <text:span text:style-name="nadrukvet">
              <text:span text:style-name="nadrukcur">(rangschikking: volgorde van ontvangst)</text:span>
            </text:span>
          </text:p>
            <text:list text:style-name="id1-3-2-2-1-22">
              <text:list-item text:style-override="id1-3-2-2-1-22-1">
                <text:number>1.</text:number>
                <text:p text:style-name="al">Aanvragen worden behandeld op volgorde van ontvangst.</text:p>
              </text:list-item>
              <text:list-item text:style-override="id1-3-2-2-1-22-2">
                <text:number>2.</text:number>
                <text:p text:style-name="al">Indien een aanvraag naar het oordeel van Gedeputeerde Staten onvolledig is en de aanvrager op grond van artikel 4:5 van de Algemene wet bestuursrecht de gelegenheid heeft gehad de aanvraag aan te vullen, wordt de aanvraag voor toepassing van het eerste lid geacht te zijn ontvangen op de dag waarop de eerste indiening heeft plaatsgevonden, plus het aantal dagen tussen de dag dat de aanvrager op grond van artikel 4:5 Awb op de hoogte is gesteld van de onvolledigheid van de aanvraag, en de dag waarop de aangevulde aanvraag door de Gedeputeerde Staten is ontvangen.</text:p>
              </text:list-item>
              <text:list-item text:style-override="id1-3-2-2-1-22-3">
                <text:number>3.</text:number>
                <text:p text:style-name="al">Als Gedeputeerde Staten een subsidieplafond hebben vastgesteld rangschikken zij per subsidieplafond volledige aanvragen met dezelfde ontvangstdatum door loting voor zover op die datum het subsidieplafond dreigt te worden overschreden. De hoogst gerangschikte aanvraag komt het eerst voor subsidie in aanmerking.</text:p>
              </text:list-item>
              <text:list-item text:style-override="id1-3-2-2-1-22-4">
                <text:number>4.</text:number>
                <text:p text:style-name="al">Indien Gedeputeerde Staten een openstellingsperiode hebben vastgesteld, zijn het eerste tot en met derde lid van overeenkomstige toepassing voor de afhandeling van aanvragen die in dezelfde openstellingsperiode zijn ontvangen.</text:p>
              </text:list-item>
            </text:list>
            <text:p text:style-name="al"/>
            <text:p text:style-name="al">D</text:p>
            <text:p text:style-name="al"/>
            <text:p text:style-name="al">Artikel 5 wordt gewijzigd als volgt:</text:p>
            <text:p text:style-name="al"/>
            <text:list text:style-name="id1-3-2-2-1-28">
              <text:list-item text:style-override="id1-3-2-2-1-28-1">
                <text:number>1.</text:number>
                <text:p text:style-name="al">In onderdeel d wordt « een uitstaand bevel tot terugvordering is » vervangen door: een bevel tot terugvordering uitstaat.</text:p>
              </text:list-item>
              <text:list-item text:style-override="id1-3-2-2-1-28-2">
                <text:number>2.</text:number>
                <text:p text:style-name="al">In onderdeel e wordt « de Communautaire richtsnoeren inzake staatssteun voor reddings- en herstructureringssteun aan niet-financiële ondernemingen in moeilijkheden (PbEU 2014/C 249/01) » vervangen door: het landbouwsteunkader.</text:p>
              </text:list-item>
            </text:list>
            <text:p text:style-name="al"/>
            <text:p text:style-name="al">E</text:p>
            <text:p text:style-name="al"/>
            <text:p text:style-name="al">Artikel 6, eerste lid, wordt gewijzigd als volgt: </text:p>
            <text:p text:style-name="al"/>
            <text:list text:style-name="id1-3-2-2-1-34">
              <text:list-item text:style-override="id1-3-2-2-1-34-1">
                <text:number>1.</text:number>
                <text:p text:style-name="al">In onderdeel b wordt de komma vervangen door een puntkomma.</text:p>
              </text:list-item>
              <text:list-item text:style-override="id1-3-2-2-1-34-2">
                <text:number>2.</text:number>
                <text:p text:style-name="al">In onderdeel c vervalt: 2007 – 2013.</text:p>
              </text:list-item>
            </text:list>
            <text:p text:style-name="al"/>
            <text:p text:style-name="al">F</text:p>
            <text:p text:style-name="al"/>
            <text:p text:style-name="al">Artikel 6a komt te luiden als volgt: </text:p>
            <text:p text:style-name="al"/>
            <text:p text:style-name="al">
            <text:span text:style-name="nadrukvet">Artikel 6a </text:span>
            <text:span text:style-name="nadrukvet">
              <text:span text:style-name="nadrukcur">(EU richtsnoeren voor staatssteun)</text:span>
            </text:span>
          </text:p>
            <text:list text:style-name="id1-3-2-2-1-41">
              <text:list-item text:style-override="id1-3-2-2-1-41-1">
                <text:number>1.</text:number>
                <text:p text:style-name="al">Aanvragen voor subsidies kunnen niet worden ingediend na 31 december 2021. </text:p>
              </text:list-item>
              <text:list-item text:style-override="id1-3-2-2-1-41-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 </text:p>
              </text:list-item>
            </text:list>
            <text:p text:style-name="al"/>
            <text:p text:style-name="al">G</text:p>
            <text:p text:style-name="al"/>
            <text:p text:style-name="al">Een nieuw artikel 6c wordt toegevoegd en luidt als volgt: </text:p>
            <text:p text:style-name="al">
            <text:span text:style-name="nadrukvet">Artikel 6c (transparantie)</text:span>
          </text:p>
            <text:p text:style-name="al">Ten aanzien van subsidie die op grond van deze regeling wordt verleend maken Gedeputeerde Staten binnen zes maanden na de datum van subsidieverlening de volgende gegevens bekend:</text:p>
            <text:list text:style-name="id1-3-2-2-1-48">
              <text:list-item text:style-override="id1-3-2-2-1-48-1">
                <text:number>a.</text:number>
                <text:p text:style-name="al">de gegevens, bedoeld in deel I, paragraaf 3.7, onderdeel 128, onder a en b van het landbouwsteunkader; en</text:p>
              </text:list-item>
              <text:list-item text:style-override="id1-3-2-2-1-48-2">
                <text:number>b.</text:number>
                <text:p text:style-name="al">de gegevens, bedoeld in deel I, paragraaf 3.7, onderdeel 128, onder c van het landbouwsteunkader, voor zover de individuele steun meer bedraagt dan:</text:p>
                <text:list text:style-name="id1-3-2-2-1-48-2-3">
                  <text:list-item text:style-override="id1-3-2-2-1-48-2-3-1">
                    <text:number>1°</text:number>
                    <text:p text:style-name="al">€ 60.000 voor begunstigden die actief zijn in de primaire landbouwproductie; of</text:p>
                  </text:list-item>
                  <text:list-item text:style-override="id1-3-2-2-1-48-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
            <text:p text:style-name="al">H</text:p>
            <text:p text:style-name="al"/>
            <text:p text:style-name="al">In artikel 7, onderdeel b, wordt « de Index Natuur en Landschap » vervangen door: de omschrijvingen van de beheertypen zoals opgenomen in de bijlagen 1 en 2 van de Uitvoeringsregeling natuur- en landschapsbeheer Noord-Holland 2016-2021 . </text:p>
            <text:p text:style-name="al"/>
            <text:p text:style-name="al">I</text:p>
            <text:p text:style-name="al"/>
            <text:p text:style-name="al">Artikel 8 wordt gewijzigd als volgt:</text:p>
            <text:p text:style-name="al"/>
            <text:list text:style-name="id1-3-2-2-1-58">
              <text:list-item text:style-override="id1-3-2-2-1-58-1">
                <text:number>1.</text:number>
                <text:p text:style-name="al">In het eerste lid, onderdelen b en d, wordt « landschapselement » vervangen door: landschapsbeheertype.</text:p>
              </text:list-item>
              <text:list-item text:style-override="id1-3-2-2-1-58-2">
                <text:number>2.</text:number>
                <text:p text:style-name="al">In het eerste lid, onderdeel e, wordt na het woord « realiseren » de komma vervangen door een puntkomma en vervalt na het woord « of » de puntkomma.</text:p>
              </text:list-item>
              <text:list-item text:style-override="id1-3-2-2-1-58-3">
                <text:number>3.</text:number>
                <text:p text:style-name="al">In het tweede lid vervalt: Gedeputeerde Staten kunnen op aanvraag een investeringssubsidie verstrekken voor éénmalige investeringen in landbouwgrond die, door middel van éénmalige inrichtingsmaatregelen, rechtstreeks de fysieke condities of kenmerken van de desbetreffende landbouwgrond wijzigen met als doel de realisatie van een agrarisch beheerpakket. </text:p>
              </text:list-item>
              <text:list-item text:style-override="id1-3-2-2-1-58-4">
                <text:number>4.</text:number>
                <text:p text:style-name="al">In het derde lid, onderdeel a, wordt « landschapselement » vervangen door: landschapsbeheertype.</text:p>
              </text:list-item>
              <text:list-item text:style-override="id1-3-2-2-1-58-5">
                <text:number>5.</text:number>
                <text:p text:style-name="al">In het derde lid, onderdeel b, wordt « beheerpakket landschap » vervangen door: landschapsbeheertype. </text:p>
              </text:list-item>
            </text:list>
            <text:p text:style-name="al"/>
            <text:p text:style-name="al">J</text:p>
            <text:p text:style-name="al"/>
            <text:p text:style-name="al">Artikel 9 wordt gewijzigd als volgt: </text:p>
            <text:p text:style-name="al"/>
            <text:list text:style-name="id1-3-2-2-1-64">
              <text:list-item text:style-override="id1-3-2-2-1-64-1">
                <text:number>1.</text:number>
                <text:p text:style-name="al">In het eerste lid, aanhef, wordt na « artikel 8, eerste lid » toegevoegd: en derde lid, onderdeel a.</text:p>
              </text:list-item>
              <text:list-item text:style-override="id1-3-2-2-1-64-2">
                <text:number>2.</text:number>
                <text:p text:style-name="al">In het eerste lid, onderdeel a, wordt « Een natuurlijke persoon » vervangen door: een natuurlijk persoon.</text:p>
              </text:list-item>
              <text:list-item text:style-override="id1-3-2-2-1-64-3">
                <text:number>3.</text:number>
                <text:p text:style-name="al">Het tweede lid en het derde lid vervallen en het vierde lid en het vijfde lid worden genummerd tot het tweede lid en het derde lid.</text:p>
              </text:list-item>
              <text:list-item text:style-override="id1-3-2-2-1-64-4">
                <text:number>4.</text:number>
                <text:p text:style-name="al">In het tweede lid (nieuw) wordt « de in het tweede lid van het onderhavige artikel bedoelde landbouwers » vervangen door: landbouwers die de landbouwgrond waarvoor subsidie wordt aangevraagd beheren krachtens een zakelijk of persoonlijk recht. </text:p>
              </text:list-item>
            </text:list>
            <text:p text:style-name="al"/>
            <text:p text:style-name="al">K</text:p>
            <text:p text:style-name="al"/>
            <text:p text:style-name="al">Artikel 9a wordt gewijzigd als volgt: </text:p>
            <text:p text:style-name="al"/>
            <text:list text:style-name="id1-3-2-2-1-70">
              <text:list-item text:style-override="id1-3-2-2-1-70-1">
                <text:number>1.</text:number>
                <text:p text:style-name="al">In het eerste lid en het tweede lid vervallen de onderdelen a en b en wordt onderdeel c geletterd tot onderdeel a. </text:p>
              </text:list-item>
              <text:list-item text:style-override="id1-3-2-2-1-70-2">
                <text:number>2.</text:number>
                <text:p text:style-name="al">In onderdeel a (nieuw) van het eerste lid en het tweede lid, wordt de komma vervangen door een puntkomma en aan het einde van de zin ingevoegd: of.</text:p>
              </text:list-item>
              <text:list-item text:style-override="id1-3-2-2-1-70-3">
                <text:number>3.</text:number>
                <text:p text:style-name="al">In het eerste lid en het tweede lid wordt een nieuw onderdeel b toegevoegd: hoofdstuk 2 van de Uitvoeringsregeling natuur- en landschapsbeheer Noord-Holland 2016-2021.</text:p>
              </text:list-item>
              <text:list-item text:style-override="id1-3-2-2-1-70-4">
                <text:number>4.</text:number>
                <text:p text:style-name="al">In het eerste lid en het tweede lid wordt in de laatste zin na « door die maatregelen » toegevoegd: naar het oordeel van Gedeputeerde Staten.</text:p>
              </text:list-item>
            </text:list>
            <text:p text:style-name="al"/>
            <text:list text:style-name="id1-3-2-2-1-72">
              <text:list-item text:style-override="id1-3-2-2-1-72-1">
                <text:number>5.</text:number>
                <text:p text:style-name="al">In het tweede lid wordt « landschapselement » vervangen door: landschapsbeheertype.</text:p>
              </text:list-item>
            </text:list>
            <text:p text:style-name="al"/>
            <text:list text:style-name="id1-3-2-2-1-74">
              <text:list-item text:style-override="id1-3-2-2-1-74-1">
                <text:number>6.</text:number>
                <text:p text:style-name="al">Het derde lid komt te luiden: </text:p>
                <text:p text:style-name="al"/>
              </text:list-item>
            </text:list>
            <text:list text:style-name="id1-3-2-2-1-75">
              <text:list-item text:style-override="id1-3-2-2-1-75-1">
                <text:number>3.</text:number>
                <text:p text:style-name="al">Een investeringssubsidie als bedoeld in artikel 8, derde lid, onderdeel b, wordt niet verstrekt voor zover op de landbouwgrond nog verplichtingen rusten op grond van:</text:p>
                <text:list text:style-name="id1-3-2-2-1-75-1-3">
                  <text:list-item text:style-override="id1-3-2-2-1-75-1-3-1">
                    <text:number>a.</text:number>
                    <text:p text:style-name="al"> de Regeling stimulering bosuitbreiding op landbouwgronden;</text:p>
                  </text:list-item>
                  <text:list-item text:style-override="id1-3-2-2-1-75-1-3-2">
                    <text:number>b.</text:number>
                    <text:p text:style-name="al"> de Beschikking ter zake van het uit productie nemen van bouwland;</text:p>
                  </text:list-item>
                  <text:list-item text:style-override="id1-3-2-2-1-75-1-3-3">
                    <text:number>c.</text:number>
                    <text:p text:style-name="al"> afdeling 5.1.3 van de Uitvoeringsregeling natuur- en landschapsbeheer Noord-Holland ; of</text:p>
                  </text:list-item>
                  <text:list-item text:style-override="id1-3-2-2-1-75-1-3-4">
                    <text:number>d.</text:number>
                    <text:p text:style-name="al"> hoofdstuk 3 van de Uitvoeringsregeling natuur- en landschapsbeheer Noord-Holland 2016-2021 .</text:p>
                  </text:list-item>
                </text:list>
              </text:list-item>
            </text:list>
            <text:p text:style-name="al"/>
            <text:list text:style-name="id1-3-2-2-1-77">
              <text:list-item text:style-override="id1-3-2-2-1-77-1">
                <text:number>7.</text:number>
                <text:p text:style-name="al">Het vierde lid en het vijfde lid vervallen. </text:p>
              </text:list-item>
            </text:list>
            <text:p text:style-name="al"/>
            <text:p text:style-name="al">L</text:p>
            <text:p text:style-name="al"/>
            <text:p text:style-name="al">Artikel 9b wordt gewijzigd als volgt: </text:p>
            <text:p text:style-name="al"/>
            <text:list text:style-name="id1-3-2-2-1-83">
              <text:list-item text:style-override="id1-3-2-2-1-83-1">
                <text:number>1.</text:number>
                <text:p text:style-name="al">In het eerste lid wordt « positief préadvies » vervangen door: positieve prétoets. </text:p>
              </text:list-item>
              <text:list-item text:style-override="id1-3-2-2-1-83-2">
                <text:number>2.</text:number>
                <text:p text:style-name="al">In het tweede lid, onderdeel b, wordt de komma na het woord « natuurterrein » vervangen door een puntkomma. </text:p>
              </text:list-item>
            </text:list>
            <text:p text:style-name="al"/>
            <text:p text:style-name="al">M</text:p>
            <text:p text:style-name="al"/>
            <text:p text:style-name="al">Artikel 10 wordt gewijzigd als volgt: </text:p>
            <text:p text:style-name="al"/>
            <text:list text:style-name="id1-3-2-2-1-89">
              <text:list-item text:style-override="id1-3-2-2-1-89-1">
                <text:number>1.</text:number>
                <text:p text:style-name="al">In het eerste lid, aanhef, wordt « artikel 8, eerste, tweede en derde lid » vervangen door: artikel 8, eerste en derde lid. </text:p>
              </text:list-item>
              <text:list-item text:style-override="id1-3-2-2-1-89-2">
                <text:number>2.</text:number>
                <text:p text:style-name="al">In het eerste lid, onderdeel i, wordt aan het einde van de zin een puntkomma ingevoegd gevolgd door het woord: en. </text:p>
              </text:list-item>
              <text:list-item text:style-override="id1-3-2-2-1-89-3">
                <text:number>3.</text:number>
                <text:p text:style-name="al">In het eerste lid, onderdeel j, wordt « het natuurterrein, de landbouwgrond, het landschapselement of het beheerpakket landschap » vervangen door: het natuurterrein of het landschapsbeheertype.</text:p>
              </text:list-item>
              <text:list-item text:style-override="id1-3-2-2-1-89-4">
                <text:number>4.</text:number>
                <text:p text:style-name="al">In het eerste lid, onderdeel j, wordt de puntkomma aan het einde van de zin vervangen door een punt. </text:p>
              </text:list-item>
            </text:list>
            <text:p text:style-name="al"/>
            <text:list text:style-name="id1-3-2-2-1-91">
              <text:list-item text:style-override="id1-3-2-2-1-91-1">
                <text:number>5.</text:number>
                <text:p text:style-name="al">Het derde lid komt te luiden als volgt:</text:p>
                <text:p text:style-name="al"/>
                <text:list text:style-name="id1-3-2-2-1-91-1-4">
                  <text:list-item text:style-override="id1-3-2-2-1-91-1-4-1">
                    <text:number>3.</text:number>
                    <text:p text:style-name="al">Indien de aanvraag voor een investeringssubsidie als bedoeld in artikel 8 niet wordt ingediend door de eigenaar, gaat de aanvraag vergezeld van een verklaring van geen bezwaar van de eigenaar en van de eventuele erfpachter.</text:p>
                  </text:list-item>
                </text:list>
              </text:list-item>
            </text:list>
            <text:p text:style-name="al"/>
            <text:list text:style-name="id1-3-2-2-1-93">
              <text:list-item text:style-override="id1-3-2-2-1-93-1">
                <text:number>6.</text:number>
                <text:p text:style-name="al">In het vijfde lid, onderdelen a en b wordt het woord « landschapselementen » steeds vervangen door: landschapsbeheertypen. </text:p>
              </text:list-item>
              <text:list-item text:style-override="id1-3-2-2-1-93-2">
                <text:number>7.</text:number>
                <text:p text:style-name="al">In het vijfde lid, onderdelen b, c, e, f, g, h, en in het zesde lid wordt het woord « landschapselement » steeds vervangen door: landschapsbeheertype. </text:p>
              </text:list-item>
              <text:list-item text:style-override="id1-3-2-2-1-93-3">
                <text:number>8.</text:number>
                <text:p text:style-name="al">In het vijfde lid, onderdeel g, wordt na de puntkomma ingevoegd: en.</text:p>
              </text:list-item>
              <text:list-item text:style-override="id1-3-2-2-1-93-4">
                <text:number>9.</text:number>
                <text:p text:style-name="al">In het zesde lid wordt na « artikel 8, vierde lid » een komma toegevoegd. </text:p>
              </text:list-item>
              <text:list-item text:style-override="id1-3-2-2-1-93-5">
                <text:number>10.</text:number>
                <text:p text:style-name="al">In het zevende lid wordt « artikel 1, sub f » vervangen door: artikel 1, onderdeel d.</text:p>
              </text:list-item>
            </text:list>
            <text:p text:style-name="al"/>
            <text:p text:style-name="al">N</text:p>
            <text:p text:style-name="al"/>
            <text:p text:style-name="al">Artikel 11 wordt gewijzigd als volgt: </text:p>
            <text:p text:style-name="al"/>
            <text:list text:style-name="id1-3-2-2-1-99">
              <text:list-item text:style-override="id1-3-2-2-1-99-1">
                <text:number>1.</text:number>
                <text:p text:style-name="al">In het eerste lid, onderdeel d, onder ii vervalt de zinsnede: de ontvangst van. Verder wordt « door of namens Gedeputeerde Staten is bevestigd » vervangen door: is ingediend. </text:p>
              </text:list-item>
            </text:list>
            <text:p text:style-name="al"/>
            <text:list text:style-name="id1-3-2-2-1-101">
              <text:list-item text:style-override="id1-3-2-2-1-101-1">
                <text:number>2.</text:number>
                <text:p text:style-name="al">Het eerste lid, onderdeel e, komt als volgt te luiden: </text:p>
                <text:p text:style-name="al"/>
                <text:list text:style-name="id1-3-2-2-1-101-1-4">
                  <text:list-item text:style-override="id1-3-2-2-1-101-1-4-1">
                    <text:number>e.</text:number>
                    <text:p text:style-name="al"> de inrichtingsmaatregelen als bedoeld in artikel 8 leiden tot een beheertype zoals opgenomen in bijlagen 1 en 2 van de Subsidieverordening Natuur en Landschapsbeheer Noord-Holland 2016.</text:p>
                  </text:list-item>
                </text:list>
              </text:list-item>
            </text:list>
            <text:p text:style-name="al"/>
            <text:list text:style-name="id1-3-2-2-1-103">
              <text:list-item text:style-override="id1-3-2-2-1-103-1">
                <text:number>3.</text:number>
                <text:p text:style-name="al">Het eerste lid, onderdeel f, vervalt. </text:p>
              </text:list-item>
            </text:list>
            <text:p text:style-name="al"/>
            <text:list text:style-name="id1-3-2-2-1-105">
              <text:list-item text:style-override="id1-3-2-2-1-105-1">
                <text:number>4.</text:number>
                <text:p text:style-name="al">In het tweede lid wordt « landschapselement, dan wel de uitvoering van een agrarisch beheerpakket of beheerpakket landschap, » vervangen door: landschapsbeheertype.</text:p>
              </text:list-item>
            </text:list>
            <text:p text:style-name="al"/>
            <text:list text:style-name="id1-3-2-2-1-107">
              <text:list-item text:style-override="id1-3-2-2-1-107-1">
                <text:number>5.</text:number>
                <text:p text:style-name="al">In het tweede lid wordt na « Uitvoeringsregeling natuur- en landschapsbeheer Noord-Holland » toegevoegd: 2016-2021. </text:p>
              </text:list-item>
            </text:list>
            <text:p text:style-name="al"/>
            <text:p text:style-name="al">O</text:p>
            <text:p text:style-name="al"/>
            <text:p text:style-name="al">Artikel 12 wordt gewijzigd als volgt: </text:p>
            <text:p text:style-name="al"/>
            <text:list text:style-name="id1-3-2-2-1-113">
              <text:list-item text:style-override="id1-3-2-2-1-113-1">
                <text:number>1.</text:number>
                <text:p text:style-name="al">In het eerste lid wordt het woord « ontvanger » vervangen door: begunstigde. </text:p>
              </text:list-item>
              <text:list-item text:style-override="id1-3-2-2-1-113-2">
                <text:number>2.</text:number>
                <text:p text:style-name="al">In het eerste lid, onderdeel b, wordt na « binnen één jaar » toegevoegd: na subsidieverlening.</text:p>
              </text:list-item>
              <text:list-item text:style-override="id1-3-2-2-1-113-3">
                <text:number>3.</text:number>
                <text:p text:style-name="al">In het tweede lid wordt « De investeringssubsidie » vervangen door: Gedeputeerde Staten kunnen bepalen dat een investeringssubsidie.</text:p>
              </text:list-item>
            </text:list>
            <text:p text:style-name="al"/>
            <text:p text:style-name="al">P</text:p>
            <text:p text:style-name="al"/>
            <text:p text:style-name="al">Artikel 13, onderdeel j vervalt en onderdeel k wordt geletterd tot onderdeel j.</text:p>
            <text:p text:style-name="al"/>
            <text:p text:style-name="al">Q</text:p>
            <text:p text:style-name="al"/>
            <text:p text:style-name="al">In artikel 14, derde lid, wordt de zinsnede « de voorgaande leden, een maximum bedrag aan subsidiabele kosten » vervangen door: het voorgaande lid, een lager maximaal percentage of een maximum bedrag aan subsidiabele kosten.</text:p>
            <text:p text:style-name="al"/>
            <text:p text:style-name="al">R</text:p>
            <text:p text:style-name="al"/>
            <text:p text:style-name="al">In artikel 14b, eerste lid, onderdeel b, wordt « 50% » vervangen door: 80%.</text:p>
            <text:p text:style-name="al"/>
            <text:p text:style-name="al">S</text:p>
            <text:p text:style-name="al"/>
            <text:p text:style-name="al">Artikel 14c wordt gewijzigd als volgt: </text:p>
            <text:p text:style-name="al"/>
            <text:list text:style-name="id1-3-2-2-1-131">
              <text:list-item text:style-override="id1-3-2-2-1-131-1">
                <text:number>1.</text:number>
                <text:p text:style-name="al">In het eerste lid wordt het woord « subsidieontvanger » vervangen door: begunstigde. </text:p>
              </text:list-item>
              <text:list-item text:style-override="id1-3-2-2-1-131-2">
                <text:number>2.</text:number>
                <text:p text:style-name="al">In het tweede lid vervalt de zinsnede « onderscheidenlijk verantwoord ».</text:p>
              </text:list-item>
            </text:list>
            <text:p text:style-name="al"/>
            <text:p text:style-name="al">T</text:p>
            <text:p text:style-name="al"/>
            <text:p text:style-name="al">Artikel 14d wordt gewijzigd als volgt: </text:p>
            <text:p text:style-name="al"/>
            <text:list text:style-name="id1-3-2-2-1-137">
              <text:list-item text:style-override="id1-3-2-2-1-137-1">
                <text:number>1.</text:number>
                <text:p text:style-name="al">In het eerste lid, aanhef, wordt « ontvanger » vervangen door: begunstigde. </text:p>
              </text:list-item>
              <text:list-item text:style-override="id1-3-2-2-1-137-2">
                <text:number>2.</text:number>
                <text:p text:style-name="al">In het tweede lid wordt het woord « subsidieontvanger » vervangen door: begunstigde. </text:p>
              </text:list-item>
            </text:list>
            <text:p text:style-name="al"/>
            <text:p text:style-name="al"/>
            <text:p text:style-name="al">U</text:p>
            <text:p text:style-name="al"/>
            <text:p text:style-name="al">Artikel 15 wordt gewijzigd als volgt: </text:p>
            <text:p text:style-name="al"/>
            <text:list text:style-name="id1-3-2-2-1-144">
              <text:list-item text:style-override="id1-3-2-2-1-144-1">
                <text:number>1.</text:number>
                <text:p text:style-name="al">In de onderdelen a en b wordt « de omzetting » vervangen door: functieverandering.</text:p>
              </text:list-item>
              <text:list-item text:style-override="id1-3-2-2-1-144-2">
                <text:number>2.</text:number>
                <text:p text:style-name="al">In onderdeel b wordt « landschapselement of realisatie van een beheerpakket landschap » vervangen door: landschapsbeheertype. </text:p>
              </text:list-item>
            </text:list>
            <text:p text:style-name="al"/>
            <text:p text:style-name="al">V </text:p>
            <text:p text:style-name="al"/>
            <text:p text:style-name="al">Artikel 16a wordt gewijzigd als volgt: </text:p>
            <text:p text:style-name="al"/>
            <text:list text:style-name="id1-3-2-2-1-150">
              <text:list-item text:style-override="id1-3-2-2-1-150-1">
                <text:number>1.</text:number>
                <text:p text:style-name="al">De onderdelen a en b vervallen en de onderdelen c tot en met e worden geletterd tot a tot en met c. </text:p>
              </text:list-item>
              <text:list-item text:style-override="id1-3-2-2-1-150-2">
                <text:number>2.</text:number>
                <text:p text:style-name="al">In onderdeel c (nieuw) wordt de punt aan het einde van de zin vervangen door een puntkomma gevolgd door het woord: of. </text:p>
              </text:list-item>
              <text:list-item text:style-override="id1-3-2-2-1-150-3">
                <text:number>3.</text:number>
                <text:p text:style-name="al">Onderdeel d (nieuw) wordt toegevoegd en luidt als volgt: </text:p>
                <text:p text:style-name="al"/>
                <text:list text:style-name="id1-3-2-2-1-150-3-4">
                  <text:list-item text:style-override="id1-3-2-2-1-150-3-4-1">
                    <text:number>d.</text:number>
                    <text:p text:style-name="al">hoofdstuk 3 van de Uitvoeringsregeling natuur- en landschapsbeheer Noord-Holland 2016-2021.</text:p>
                  </text:list-item>
                </text:list>
              </text:list-item>
            </text:list>
            <text:p text:style-name="al"/>
            <text:p text:style-name="al">W</text:p>
            <text:p text:style-name="al"/>
            <text:p text:style-name="al">Artikel 17 wordt gewijzigd als volgt:</text:p>
            <text:p text:style-name="al"/>
            <text:list text:style-name="id1-3-2-2-1-156">
              <text:list-item text:style-override="id1-3-2-2-1-156-1">
                <text:number>1.</text:number>
                <text:p text:style-name="al">In het eerste lid wordt « aanvraag tot subsidieverlening » vervangen door: subsidieaanvraag. </text:p>
              </text:list-item>
              <text:list-item text:style-override="id1-3-2-2-1-156-2">
                <text:number>2.</text:number>
                <text:p text:style-name="al">In het vijfde lid wordt « landschapselement of het te realiseren beheerpakket landschap » vervangen door: landschapsbeheertype.</text:p>
              </text:list-item>
              <text:list-item text:style-override="id1-3-2-2-1-156-3">
                <text:number>3.</text:number>
                <text:p text:style-name="al">Een zesde lid wordt nieuw toegevoegd en luidt als volgt: </text:p>
              </text:list-item>
            </text:list>
            <text:p text:style-name="al"/>
            <text:list text:style-name="id1-3-2-2-1-158">
              <text:list-item text:style-override="id1-3-2-2-1-158-1">
                <text:number>6.</text:number>
                <text:p text:style-name="al">Gedeputeerde Staten kunnen bepalen dat een aanvraag voor subsidie functieverandering als bedoeld in artikel 15 pas kan worden ingediend indien die aanvraag vergezeld gaat van een positieve prétoets omtrent de wenselijkheid, alsmede de efficiëntie en effectiviteit van de functieverandering. </text:p>
              </text:list-item>
            </text:list>
            <text:p text:style-name="al"/>
            <text:p text:style-name="al">X</text:p>
            <text:p text:style-name="al"/>
            <text:p text:style-name="al">Artikel 18 wordt gewijzigd als volgt:</text:p>
            <text:p text:style-name="al"/>
            <text:list text:style-name="id1-3-2-2-1-164">
              <text:list-item text:style-override="id1-3-2-2-1-164-1">
                <text:number>1.</text:number>
                <text:p text:style-name="al">In het eerste lid, onderdeel a wordt « de omzetting van landbouwgrond » vervangen door: functieverandering. </text:p>
              </text:list-item>
              <text:list-item text:style-override="id1-3-2-2-1-164-2">
                <text:number>2.</text:number>
                <text:p text:style-name="al">In het eerste lid, onderdeel d, wordt « het natuurterrein, het landschapselement of het beheerpakket landschap » vervangen door: het beheertype. </text:p>
              </text:list-item>
              <text:list-item text:style-override="id1-3-2-2-1-164-3">
                <text:number>3.</text:number>
                <text:p text:style-name="al">In het eerste lid, onderdeel d, wordt de punt aan het einde van de zin vervangen door een puntkomma gevold door het woord: en. </text:p>
              </text:list-item>
              <text:list-item text:style-override="id1-3-2-2-1-164-4">
                <text:number>4.</text:number>
                <text:p text:style-name="al">In het tweede lid, onderdeel b, wordt de komma na « artikel 11 » vervangen door een puntkomma. </text:p>
              </text:list-item>
            </text:list>
            <text:p text:style-name="al"/>
            <text:p text:style-name="al">Y</text:p>
            <text:p text:style-name="al"/>
            <text:p text:style-name="al">Artikel 19 wordt gewijzigd als volgt:</text:p>
            <text:p text:style-name="al"/>
            <text:list text:style-name="id1-3-2-2-1-170">
              <text:list-item text:style-override="id1-3-2-2-1-170-1">
                <text:number>1.</text:number>
                <text:p text:style-name="al">In het eerste lid, aanhef, wordt het woord « verleend » vervangen door: verstrekt.</text:p>
              </text:list-item>
              <text:list-item text:style-override="id1-3-2-2-1-170-2">
                <text:number>2.</text:number>
                <text:p text:style-name="al">In het eerste lid, eerste onderdeel, aanhef, wordt « subsidieontvanger » vervangen door: begunstigde. </text:p>
              </text:list-item>
              <text:list-item text:style-override="id1-3-2-2-1-170-3">
                <text:number>3.</text:number>
                <text:p text:style-name="al">In het eerste lid, eerste onderdeel, onder a wordt « verplichting » vervangen door: kwalitatieve verplichting als bedoeld in artikel 6:252 van het Burgerlijk Wetboek. </text:p>
              </text:list-item>
              <text:list-item text:style-override="id1-3-2-2-1-170-4">
                <text:number>4.</text:number>
                <text:p text:style-name="al">In het eerste lid, eerste onderdeel, onder a wordt « landschapselement » vervangen door: landschapsbeheertype. </text:p>
              </text:list-item>
            </text:list>
            <text:p text:style-name="al"/>
            <text:list text:style-name="id1-3-2-2-1-172">
              <text:list-item text:style-override="id1-3-2-2-1-172-1">
                <text:number>5.</text:number>
                <text:p text:style-name="al">Het eerste lid, tweede onderdeel, komt te luiden als volgt: </text:p>
              </text:list-item>
            </text:list>
            <text:p text:style-name="al"/>
            <text:p text:style-name="al">2°. de kwalitatieve verplichtingen, bedoeld in het eerste lid, onderdeel 1°, worden ingeschreven in de openbare registers. </text:p>
            <text:p text:style-name="al"/>
            <text:list text:style-name="id1-3-2-2-1-176">
              <text:list-item text:style-override="id1-3-2-2-1-176-1">
                <text:number>6.</text:number>
                <text:p text:style-name="al">Het eerste lid, derde onderdeel, en het tweede lid vervallen en het derde lid wordt genummerd tot het tweede lid. </text:p>
              </text:list-item>
              <text:list-item text:style-override="id1-3-2-2-1-176-2">
                <text:number>7.</text:number>
                <text:p text:style-name="al">Het tweede lid (nieuw) komt te luiden als volgt: </text:p>
                <text:p text:style-name="al">2. Gedeputeerde Staten betalen het in artikel 20, eerste lid, bedoelde bedrag in zijn geheel binnen acht weken nadat de kwalitatieve verplichtingen, bedoeld in het eerste lid, onderdeel 1° van het onderhavige artikel, zijn ingeschreven in de openbare registers.</text:p>
              </text:list-item>
            </text:list>
            <text:p text:style-name="al"/>
            <text:p text:style-name="al">Z</text:p>
            <text:p text:style-name="al"/>
            <text:p text:style-name="al">Artikel 20, vierde lid, komt te luiden als volgt: </text:p>
            <text:p text:style-name="al"/>
            <text:list text:style-name="id1-3-2-2-1-182">
              <text:list-item text:style-override="id1-3-2-2-1-182-1">
                <text:number>4.</text:number>
                <text:p text:style-name="al">De kosten voor de inschrijving in de openbare registers van kwalitatieve verplichtingen als bedoeld in artikel 19, eerste lid, onderdeel 1°, komen voor rekening van de provincie.</text:p>
              </text:list-item>
            </text:list>
          </text:section>
          <text:section text:name="artikel_id1-3-2-2-2" text:style-name="artikel">
            <text:p text:style-name="artikel_kop_titel"><text:span text:style-name="artikel_kop_label"/> <text:span text:style-name="artikel_kop_nr"/> ARTIKEL II Inwerkingtreding</text:p>
            <text:list text:style-name="id1-3-2-2-2-2">
              <text:list-item text:style-override="id1-3-2-2-2-2-1">
                <text:number>1.</text:number>
                <text:p text:style-name="al">Dit wijzigingsbesluit treedt in werking met ingang van de dag na de dagtekening van het Provinciaal Blad waarin zij wordt geplaatst.</text:p>
              </text:list-item>
              <text:list-item text:style-override="id1-3-2-2-2-2-2">
                <text:number>2.</text:number>
                <text:p text:style-name="al">In afwijking van het eerste lid werkt onderdeel G van artikel I terug tot en met 1 juli 2016. </text:p>
                <text:p text:style-name="al"/>
                <text:p text:style-name="al"/>
              </text:list-item>
            </text:list>
          </text:section>
        </text:section>
        <text:section text:name="regeling-sluiting_id1-3-2-3" text:style-name="regeling-sluiting">
          <text:section text:name="ondertekening_id1-3-2-3-1">
            <text:p><text:span text:style-name="functie">Haarlem, 11 december 2018</text:span></text:p>
            <text:p><text:span text:style-name="functie"/></text:p>
          </text:section>
          <text:section text:name="ondertekening_id1-3-2-3-2">
            <text:p><text:span text:style-name="functie"/></text:p>
            <text:p><text:span text:style-name="functie"/></text:p>
            <text:p><text:span text:style-name="functie">Gedeputeerde Staten van Noord-Holland,</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J.W. Remkes, voorzitter. [of plaatsvervangend voorzitter]</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R.M. Bergkamp, provinciesecretaris. [of plaatsvervangend provinciesecretaris]</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De Subsidieregeling kwaliteitsimpuls natuur en landschap [naam provincie] is aangepast in het licht van nieuwe Europese en nationale wet- en regelgeving. Ook is de tekst op bepaalde aangepast of ingekort ten behoeve van de leesbaarheid. Verder zijn omschrijvingen verduidelijkt en zijn verouderde onderdelen uit de regeling geschrapt. </text:p>
          <text:p text:style-name="al"/>
          <text:p text:style-name="al">
          <text:span text:style-name="nadrukcur">F (artikel 6a, EU richtsnoeren voor staatssteun)</text:span>
        </text:p>
          <text:p text:style-name="al"/>
          <text:p text:style-name="al">
          <text:span text:style-name="nadrukcur">Artikel</text:span> 6a, eerste lid</text:p>
          <text:p text:style-name="al">Aanvragen kunnen niet na 31 december 2021 worden ingediend, omdat per 1 januari 2022 het huidige goedkeuringsbesluit van de Europese Commissie met kenmerk SA.48351 (2017/N) afloopt. Alsdan is een nieuw goedkeuringsbesluit of een andere staatssteungrondslag nodig om subsidie te verstrekken.</text:p>
          <text:p text:style-name="al"/>
          <text:p text:style-name="al">
          <text:span text:style-name="nadrukcur">Artikel 6a, tweede lid</text:span>
        </text:p>
          <text:p text:style-name="al">Het vereiste van het tweede lid van artikel 6a is afkomstig uit het landbouwsteunkader. </text:p>
          <text:p text:style-name="al">Met het contrafeitelijke scenario wordt de situatie bedoeld dat er geen subsidie zou worden verleend. Wanneer de provincie een aanvraag ontvangt, wordt het contrafeitelijke scenario op zijn geloofwaardigheid getoetst en geverifieerd of de steun het vereiste stimulerende effect heeft.</text:p>
          <text:p text:style-name="al"/>
          <text:p text:style-name="al">
          <text:span text:style-name="nadrukcur">G (artikel 6 c) en artikel II, tweede lid</text:span>
        </text:p>
          <text:p text:style-name="al">De transparantiebepaling vloeit voort uit de Richtsnoeren van de Europese Unie voor staatssteun in de landbouw- en de bosbouwsector en in plattelandsgebieden 2014-2020 (2014/C 204/01). De verplichting geldt vanaf 1 juli 2016. Artikel 6c werkt derhalve terug tot en met 1 juli 2016.</text:p>
          <text:p text:style-name="al"/>
          <text:p text:style-name="al">
          <text:span text:style-name="nadrukcur">P (artikel 13, subsidiabele en niet-subsidiabele kosten)</text:span>
        </text:p>
          <text:p text:style-name="al">In artikel 13, onderdeel j was aanloopbeheer expliciet opgenomen. In het vervolg valt aanloopbeheer onder onderdeel j (nieuw): ‘overige maatregelen voor zover noodzakelijk in verband met de desbetreffende investering’. Onder ‘aanloopbeheer’ wordt verstaan de beheermaatregelen die noodzakelijk zijn in de periode tussen inrichting en het regulier beheer om het gewenste beheertype te realiser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0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0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0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4 december 2018, nr. 1147340/ 1147354, tot wijziging van de Uitvoeringsregeling Kwaliteitsimpuls Natuur en Landschap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01</meta:user-defined>
    <meta:user-defined meta:name="OVERHEIDop.PrbID/DC.identifier">prb-2018-930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Holland</meta:user-defined>
    <meta:user-defined meta:name="DC.source">Algemene subsidieverordening Noord-Holland 2011;1.1:CVDR114219_1</meta:user-defined>
    <meta:user-defined meta:name="DCTERMS.alternative">Uitvoeringsregeling subsidie kwaliteitsimpuls natuur en landschap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2-15</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287069_5</meta:user-defined>
    <meta:user-defined meta:name="OVERHEIDop.versieInformatie"/>
  </office:meta>
</office:document-meta>
</file>