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plan van aanpak voor een bodemsanering voor de locatie Particuliere woonpercelen in woonwijk Het Gijmink begrensd door Deldensestraat, Iependijk, Haaksbergerweg, Gondalaan, Blok 203</text:p>
      <text:section text:name="zakelijke-mededeling_id1-3-2" text:style-name="zakelijke-mededeling">
        <text:section text:name="zakelijke-mededeling-tekst_id1-3-2-1" text:style-name="zakelijke-mededeling-tekst">
          <text:section text:name="tekst_id1-3-2-1-1" text:style-name="tekst">
            <text:p text:style-name="common-al">Op 13 november 2018 ontvingen wij een verzoek tot het instemmen met een plan van aanpak voor een bodemsanering op de locatie Particuliere woonpercelen in woonwijk Het Gijmink begrensd door Deldensestraat, Iependijk, Haaksbergerweg, Gondalaan, Blok 203.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300</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300</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300</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het instemmen met een plan van aanpak voor een bodemsanering voor de locatie Particuliere woonpercelen in woonwijk Het Gijmink begrensd door Deldensestraat, Iependijk, Haaksbergerweg, Gondalaan, Blok 203</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4</meta:user-defined>
    <meta:user-defined meta:name="OVERHEIDop.publicationIssue">9300</meta:user-defined>
    <meta:user-defined meta:name="OVERHEIDop.PrbID/DC.identifier">prb-2018-9300</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71LC 73</meta:user-defined>
    <meta:user-defined meta:name="OVERHEID.PostcodeHuisnummer/OVERHEIDop.postcodeHuisnummer">7471</meta:user-defined>
    <meta:user-defined meta:name="OVERHEID.PostcodeHuisnummer/OVERHEIDop.postcodeHuisnummer">7471PE 28</meta:user-defined>
    <meta:user-defined meta:name="OVERHEID.PostcodeHuisnummer/OVERHEIDop.postcodeHuisnummer">7471TE 1</meta:user-defined>
    <meta:user-defined meta:name="OVERHEID.PostcodeHuisnummer/OVERHEIDop.postcodeHuisnummer">7471LP 2</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EPSG28992/DC.spatial">237961.84 472296.56</meta:user-defined>
    <meta:user-defined meta:name="OVERHEID.EPSG28992/DC.spatial">237885.44 472110.91</meta:user-defined>
    <meta:user-defined meta:name="OVERHEID.EPSG28992/DC.spatial">238044.44 472266.73</meta:user-defined>
    <meta:user-defined meta:name="OVERHEID.EPSG28992/DC.spatial">237571.8 473537.94</meta:user-defined>
    <meta:user-defined meta:name="OVERHEID.EPSG28992/DC.spatial">237941.07 472202.48</meta:user-defined>
    <meta:user-defined meta:name="OVERHEIDop.versieInformatie"/>
  </office:meta>
</office:document-meta>
</file>