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Molenweg 10  te Voorthuizen – OLO3373157   </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tussenkopcur"/>
            <text:p text:style-name="tussenkopcur">Aanvrager    : Brons Mengvoeders B.V.</text:p>
            <text:p text:style-name="tussenkopcur">Locatie    : Molenweg 10 te Voorthuizen</text:p>
            <text:p text:style-name="tussenkopcur">Omschrijving   : interne verplaatsing stoomketel</text:p>
            <text:p text:style-name="tussenkopcur">Datum ontvangst  : 18 december 2017</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93</text:span><text:line-break/><text:date style:data-style-name="dag" text:fixed="true" text:date-value="2018-01-05"/><text:line-break/><text:date style:data-style-name="jaar" text:fixed="true" text:date-value="2018-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3</text:span><text:date style:data-style-name="nicedate" text:fixed="true" text:date-value="2018-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3</text:span><text:date style:data-style-name="nicedate" text:fixed="true" text:date-value="2018-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aanvraag Omgevingsvergunning –    Molenweg 10  te Voorthuizen – OLO3373157</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1-05</meta:user-defined>
    <meta:user-defined meta:name="OVERHEIDop.publicationIssue">93</meta:user-defined>
    <meta:user-defined meta:name="OVERHEIDop.PrbID/DC.identifier">prb-2018-9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3781VD 10</meta:user-defined>
    <meta:user-defined meta:name="OVERHEIDop.woonplaats">Voorthuizen</meta:user-defined>
    <meta:user-defined meta:name="OVERHEIDop.straatnaam">Molen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170403 466391</meta:user-defined>
    <meta:user-defined meta:name="OVERHEIDop.versieInformatie"/>
  </office:meta>
</office:document-meta>
</file>