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Poortgebied Bergsche Heide en ontsluitingsweg,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december 2018 de ‘Wijziging Verordening ruimte ivm plan Poortgebied Bergsche Heide en ontsluitingsweg, Bergen op Zoom’ vastgesteld. Het planidentificatienummer van deze wijzigingsverordening is: NL.IMRO.9930.VrNBHB0748PoortBH-va01.</text:p>
            <text:p text:style-name="common-al"/>
            <text:p text:style-name="common-al">
            <text:span text:style-name="nadrukvet">
              <text:span text:style-name="nadrukcur">Inhoud</text:span>
            </text:span>
          </text:p>
            <text:p text:style-name="common-al">Bestemmingsplan Poortgebied Bergsche Heide en ontsluitingsweg is een bestemmingsplan gericht op de ontwikkeling van het Landschapspark Bergsche Heide en de omvorming en opwaardering van het bestaande recreatiepark Vredenburg. Door de verouderde camping te saneren wordt gekomen tot een kwaliteitsimpuls in het gebied. Met de plannen gaat de locatie functioneren als ‘recreatieve poort’ tot de Brabantse Wal. Om hiertoe te komen worden binnen het terrein van het recreatiepark twee concrete ontwikkelingen uitgevoerd. Ten eerste de realisatie van het ‘Poortgebied’ van het Landschapspark Bergsche Heide. Daarnaast maakt ook een gedeelte van de nieuwe ontsluitingsroute van het Landschapspark onderdeel uit van dit bestemmingsplan. Het opgenomen gedeelte van de route sluit direct aan op de ‘poort’ en leidt langs horecagelegenheid De Berk.</text:p>
            <text:p text:style-name="common-al">Een deel van de plannen is gelegen in het Natuur Netwerk Brabant (NNB). Vaststelling van het bestemmingsplan is daarom alleen mogelijk na aanpassing van de grenzen van het NNB in de Verordening ruimte. Dit is mogelijk o.b.v. artikel 5.4: herbegrenzing van het NNB op basis van de saldobenader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Poortgebied Bergsche Heide en ontsluitingsweg’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48PoortBH-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dec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oortgebied Bergsche Heide en ontsluitingsweg, Bergen op Zo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95</meta:user-defined>
    <meta:user-defined meta:name="OVERHEIDop.PrbID/DC.identifier">prb-2018-9295</meta:user-defined>
    <meta:user-defined meta:name="OVERHEID.TaxonomieBeleidsagenda/OVERHEID.category">Ruimte en infrastructuur | Organisatie en beleid</meta:user-defined>
    <meta:user-defined meta:name="OVERHEIDop.Ruimtelijkplan/OVERHEIDop.bekendmakingBetreffendePlan">NL.IMRO.9930.VrNBHB0748PoortBH-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14PH 1</meta:user-defined>
    <meta:user-defined meta:name="OVERHEIDop.woonplaats">Bergen op Zoom</meta:user-defined>
    <meta:user-defined meta:name="OVERHEIDop.straatnaam">Vredenbur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72109</meta:user-defined>
    <meta:user-defined meta:name="OVERHEIDop.externeBijlage">Plantekst|exb-2018-72110</meta:user-defined>
    <meta:user-defined meta:name="OVERHEID.EPSG28992/DC.spatial">80642 391560</meta:user-defined>
    <meta:user-defined meta:name="OVERHEIDop.versieInformatie"/>
  </office:meta>
</office:document-meta>
</file>