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ing van de vergunning Jacomij Metalen B.V., ten behoeve van de locatie Hoge Maat 4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omgevingsvergunning van Jacomij Metalen B.V. te Wijk bij Duurstede van 1 augustus 2006 met kenmerk 2006WEM003043i te wijzigen in het kader van Wet algemene bepalingen omgevingsrecht (Wabo). Reden voor de wijziging is het Landelijk Afvalbeheerplan 3 (LAP-3) welke per 28 december 2017 in werking is getreden. De inrichting is gelegen aan de Hoge Maat 4 in Wijk bij Duurstede. Het ontwerpbesluit heeft zaakkenmerk Z-WABO-2018-2695.</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insdag 18 december 2018 tot en met maandag 28 januar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695. U kunt de stukken ook inzien bij de RUD Utrecht, Archimedeslaan 6, 3584 BA in Utrecht of bij de afdeling Publiekszaken van de gemeente Wijk bij Duurstede, Karel de Grotestraat 30, op werkdagen van 8.30-12.30 uur, op woensdag van 8.30-19.00, telefoon (0343) 59 55 95.</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9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ing van de vergunning Jacomij Metalen B.V., ten behoeve van de locatie Hoge Maat 4 in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293</meta:user-defined>
    <meta:user-defined meta:name="OVERHEIDop.PrbID/DC.identifier">prb-2018-9293</meta:user-defined>
    <meta:user-defined meta:name="OVERHEID.TaxonomieBeleidsagenda/OVERHEID.category">Natuur en milieu | Organisatie en beleid</meta:user-defined>
    <meta:user-defined meta:name="OVERHEIDop.referentienummer">kenmerk Z-WABO-2018-2695 / LAP 3</meta:user-defined>
    <meta:user-defined meta:name="DCTERMS.abstract">OB ambtshalve wijziging Jacomij Metalen B.V.  -  Hoge Maat 4 in Wijk bij Duurstede LAP 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C 4</meta:user-defined>
    <meta:user-defined meta:name="OVERHEIDop.woonplaats">Wijk bij Duurstede</meta:user-defined>
    <meta:user-defined meta:name="OVERHEIDop.straatnaam">Hoge M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097 442696</meta:user-defined>
    <meta:user-defined meta:name="OVERHEIDop.versieInformatie"/>
  </office:meta>
</office:document-meta>
</file>