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4081473 – Remondis Nederland B.V.– Hopeseweg 3 te Scherpenzee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Remondis Nederland B.V.</text:p>
            <text:p text:style-name="tussenkopcur"/>
            <text:p text:style-name="tussenkopcur">Locatie : Hopeseweg 3 te Scherpenzeel</text:p>
            <text:p text:style-name="tussenkopcur"/>
            <text:p text:style-name="tussenkopcur">Omschrijving : uitbreiding bestaande afvalstoffenlijst met nieuwe euralcodes</text:p>
            <text:p text:style-name="tussenkopcur"/>
            <text:p text:style-name="tussenkopcur">Datum ontvangst : 7 december 2018 </text:p>
            <text:p text:style-name="tussenkopcur"/>
            <text:p text:style-name="tussenkopcur">Zaaknummer ODRN : W.Z18.11075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290</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90</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90</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OLO 4081473 – Remondis Nederland B.V.– Hopeseweg 3 te Scherpenze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4</meta:user-defined>
    <meta:user-defined meta:name="OVERHEIDop.publicationIssue">9290</meta:user-defined>
    <meta:user-defined meta:name="OVERHEIDop.PrbID/DC.identifier">prb-2018-929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925KT 3</meta:user-defined>
    <meta:user-defined meta:name="OVERHEIDop.woonplaats">Scherpenzeel</meta:user-defined>
    <meta:user-defined meta:name="OVERHEIDop.straatnaam">Hope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62848 454057</meta:user-defined>
    <meta:user-defined meta:name="OVERHEIDop.versieInformatie"/>
  </office:meta>
</office:document-meta>
</file>