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bullet style:num-suffix="" text:bullet-char="​" text:level="1">
        <style:list-level-properties text:min-label-width="10mm"/>
      </text:list-level-style-bullet>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
      <text:list-level-style-bullet style:num-suffix="" text:bullet-char="​" text:level="1">
        <style:list-level-properties text:min-label-width="10mm"/>
      </text:list-level-style-bullet>
    </text:list-style>
    <text:list-style style:name="id1-3-2-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regeling kwaliteitsimpuls Natuur en Landschap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1 december 2018</text:span>
            <text:span text:style-name="nadrukvet">, nummer 18931752</text:span>
            <text:span text:style-name="nadrukvet">, tot wijziging van de Subsidieregeling kwaliteitsimpuls Natuur en Landschap Zeeland.</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18931752;</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het wenselijk is de Subsidieregeling kwaliteitsimpuls Natuur en Landschap Zeeland op enige onderdelen te actualiseren en te vereenvoudigen;</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Onderdeel A</text:p>
              <text:p text:style-name="al">
              <text:span text:style-name="nadrukvet">Artikel 1 wordt gewijzigd als volgt: </text:span>
            </text:p>
              <text:list text:style-name="id1-3-2-2-1-2-3">
                <text:list-item text:style-override="id1-3-2-2-1-2-3-1">
                  <text:number>1.</text:number>
                  <text:p text:style-name="al">Onderdeel a vervalt en de onderdelen b en c worden herletterd tot onderdelen a en b </text:p>
                </text:list-item>
                <text:list-item text:style-override="id1-3-2-2-1-2-3-2">
                  <text:number>2.</text:number>
                  <text:p text:style-name="al">In onderdeel b wordt « plan ex artikel 19a lid 1 of 19b lid 1 van de Natuurbeschermingswet 1998 » vervangen door: beheerplan als bedoeld in artikel 2.3 van de Wet natuurbescherming</text:p>
                </text:list-item>
                <text:list-item text:style-override="id1-3-2-2-1-2-3-3">
                  <text:number>3.</text:number>
                  <text:p text:style-name="al">Onderdeel d vervalt en de onderdelen e tot en met h worden herletterd tot de onderdelen c tot en met f</text:p>
                </text:list-item>
                <text:list-item text:style-override="id1-3-2-2-1-2-3-4">
                  <text:number>4.</text:number>
                  <text:p text:style-name="al">In onderdeel c wordt « een agrarisch beheerpakket, een beheerpakket landschap, een landschapselement of een natuurbeheertype » vervangen door: natuurbeheertype of landschapsbeheertype</text:p>
                </text:list-item>
                <text:list-item text:style-override="id1-3-2-2-1-2-3-5">
                  <text:number>5.</text:number>
                  <text:p text:style-name="al">In onderdeel d wordt « het omzetten van landbouwgrond naar natuurterrein » vervangen door: omzetting van landbouwgrond naar natuurterrein door het wijzigen van het gebruik van de grond van landbouw naar natuur en het vestigen van een kwalitatieve verplichting</text:p>
                </text:list-item>
                <text:list-item text:style-override="id1-3-2-2-1-2-3-6">
                  <text:number>6.</text:number>
                  <text:p text:style-name="al">In onderdeel e wordt « ondernemingen die geen kleine en middelgrote ondernemingenzijn als bedoeld in artikel 2, bijlage I van Verordening (EU) nr. 702/2014 » vervangen door: onderneming waar minstens 250 personen werkzaam zijn en waarvan de jaaromzet 50 miljoen EUR of het jaarlijkse balanstotaal 43 miljoen EUR overschrijdt, zoals bepaald in artikel 2, bijlage I van Verordening (EU) nr. 702/2014</text:p>
                </text:list-item>
                <text:list-item text:style-override="id1-3-2-2-1-2-3-7">
                  <text:number>7.</text:number>
                  <text:p text:style-name="al">De onderdelen i, j, u en v vervallen en de onderdelen k tot en met m worden herletterd tot de onderdelen g tot en met i</text:p>
                </text:list-item>
                <text:list-item text:style-override="id1-3-2-2-1-2-3-8">
                  <text:number>8.</text:number>
                  <text:p text:style-name="al">In onderdeel g wordt «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 vervangen door: activiteit als bedoeld in artikel 2, onderdeel f, van Verordening (EU) nr. 1305/2013</text:p>
                </text:list-item>
                <text:list-item text:style-override="id1-3-2-2-1-2-3-9">
                  <text:number>9.</text:number>
                  <text:p text:style-name="al">In onderdeel i wordt «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 Landbouw en Innovatie » vervangen door: landbouwareaal als bedoeld en omschreven in artikel 2, onder f, van Verordening (EU) nr. 1305/2013, niet zijnde natuurterreinen of gronden als bedoeld in bedoeld in artikel 2.10, tweede lid, van de Uitvoeringsregeling rechtstreekse betalingen GLB</text:p>
                </text:list-item>
                <text:list-item text:style-override="id1-3-2-2-1-2-3-10">
                  <text:number>10.</text:number>
                  <text:p text:style-name="al">Na onderdeel i wordt een nieuw onderdeel j ingevoegd, luidende:</text:p>
                  <text:list text:style-name="id1-3-2-2-1-2-3-10-3">
                    <text:list-item text:style-override="id1-3-2-2-1-2-3-10-3-1">
                      <text:number>j.</text:number>
                      <text:p text:style-name="al">landbouwsteunkader: Richtsnoeren van de Europese Unie voor staatssteun in de landbouw- en bosbouwsector en in plattelandsgebieden 2014-2020 (PB EU 2014/C 204/01);.</text:p>
                    </text:list-item>
                  </text:list>
                </text:list-item>
                <text:list-item text:style-override="id1-3-2-2-1-2-3-11">
                  <text:number>11.</text:number>
                  <text:p text:style-name="al">De onderdelen n tot en met t worden herletterd tot de onderdelen k tot en met q</text:p>
                </text:list-item>
                <text:list-item text:style-override="id1-3-2-2-1-2-3-12">
                  <text:number>12.</text:number>
                  <text:p text:style-name="al">In onderdeel k wordt « landschapselement: in bijlage 6, onderdelen A.1 of A.2, van de Subsidieverordening natuur en landschapsbeheer Zeeland opgenomen onderdeel van het landschap » vervangen door: landschapsbeheertype: in bijlage 1 van de Subsidieverordening natuur en landschapsbeheer Zeeland 2016 opgenomen landschapsbeheertype</text:p>
                </text:list-item>
                <text:list-item text:style-override="id1-3-2-2-1-2-3-13">
                  <text:number>13.</text:number>
                  <text:p text:style-name="al">In onderdeel l wordt « de minister van Economische Zaken, Landbouw en Innovatie » vervangen door: minister van Landbouw, Natuur en Voedselkwaliteit</text:p>
                </text:list-item>
                <text:list-item text:style-override="id1-3-2-2-1-2-3-14">
                  <text:number>14.</text:number>
                  <text:p text:style-name="al">In onderdeel m wordt « artikel 2.1 van de Subsidieverordening natuur en landschapsbeheer Zeeland » vervangen door: artikel 1.3 van de Subsidieverordening natuur en landschapsbeheer Zeeland 2016</text:p>
                </text:list-item>
                <text:list-item text:style-override="id1-3-2-2-1-2-3-15">
                  <text:number>15.</text:number>
                  <text:p text:style-name="al">In onderdeel n wordt « in bijlage 1, tweede kolom, van de Subsidieverordening natuur- en landschapsbeheer Zeeland opgenomen soort natuur zoals nader beschreven in de Index Natuur en Landschap » vervangen door: in bijlage 2 van de Subsidieverordening natuur- en landschapsbeheer Zeeland 2016 opgenomen soort natuur</text:p>
                </text:list-item>
                <text:list-item text:style-override="id1-3-2-2-1-2-3-16">
                  <text:number>16.</text:number>
                  <text:p text:style-name="al">In onderdeel o wordt « de Index Natuur en Landschap » vervangen door: de omschrijvingen zoals opgenomen in de bijlagen 1 en 2 van de Subsidieverordening natuur en landschapsbeheer Zeeland 2016 (de Index Natuur en Landschap)</text:p>
                </text:list-item>
                <text:list-item text:style-override="id1-3-2-2-1-2-3-17">
                  <text:number>17.</text:number>
                  <text:p text:style-name="al">In onderdeel p wordt « natuur, die ingevolge artikel 2.1, tweede lid, onderdeel a, van de Subsidieverordening natuur- en landschapsbeheer Zeeland is begrensd » vervangen door: natuur, die in het natuurbeheerplan is aangeduid</text:p>
                </text:list-item>
                <text:list-item text:style-override="id1-3-2-2-1-2-3-18">
                  <text:number>18.</text:number>
                  <text:p text:style-name="al">In onderdeel q wordt « plattelandsontwikkelingsprogramma 2007-2013: Nederlands plattelandsontwikkelingsprogramma als bedoeld in artikel 15 van Verordening (EG) nr. 1698/2005 » vervangen door: plattelandsontwikkelingsprogramma: Nederlands plattelands-ontwikkelingsprogramma 2014-2020 als bedoeld in artikel 6 van Verordening (EU) nr. 1305/2013</text:p>
                </text:list-item>
              </text:list>
            </text:section>
            <text:section text:name="artikel_id1-3-2-2-1-3" text:style-name="artikel">
              <text:p text:style-name="artikel_kop_titel"><text:span text:style-name="artikel_kop_label"/> <text:span text:style-name="artikel_kop_nr"/>  Onderdeel B</text:p>
              <text:p text:style-name="al">
              <text:span text:style-name="nadrukvet">Artikel </text:span>
              <text:span text:style-name="nadrukvet">2</text:span>
              <text:span text:style-name="nadrukvet"> wordt gewijzigd als volgt: </text:span>
            </text:p>
              <text:list text:style-name="id1-3-2-2-1-3-3">
                <text:list-item text:style-override="id1-3-2-2-1-3-3-1">
                  <text:number>1.</text:number>
                  <text:p text:style-name="al">In het eerste lid, onderdeel d, wordt « voorzover die subsidie voorafgaat aan: I. de realisatie van een op grond van onderdeel c uitgesloten natuurbeheertype, ongeacht of die realisatie plaats zou hebben gevonden naar aanleiding van een aanvraag als bedoeld in artikel 8, eerste lid, onderdeel a, of een realisatieplan als bedoeld in artikel 17, vierde lid; II. 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 » vervangen door: , voor zover deze voorafgaat aan de realisatie van een op grond van onderdeel c uitgesloten beheertype</text:p>
                </text:list-item>
                <text:list-item text:style-override="id1-3-2-2-1-3-3-2">
                  <text:number>2.</text:number>
                  <text:p text:style-name="al">Het derde lid vervalt. </text:p>
                </text:list-item>
              </text:list>
            </text:section>
            <text:section text:name="artikel_id1-3-2-2-1-4" text:style-name="artikel">
              <text:p text:style-name="artikel_kop_titel"><text:span text:style-name="artikel_kop_label"/> <text:span text:style-name="artikel_kop_nr"/>  Onderdeel C</text:p>
              <text:p text:style-name="al">
              <text:span text:style-name="nadrukvet">Artikel 3 komt te luiden:</text:span>
            </text:p>
              <text:p text:style-name="al">
              <text:span text:style-name="nadrukvet">Artikel 3 (rangschikking: volgorde van ontvangst)</text:span>
            </text:p>
              <text:list text:style-name="id1-3-2-2-1-4-4">
                <text:list-item text:style-override="id1-3-2-2-1-4-4-1">
                  <text:number>1.</text:number>
                  <text:p text:style-name="al">Aanvragen worden behandeld op volgorde van ontvangst.</text:p>
                </text:list-item>
                <text:list-item text:style-override="id1-3-2-2-1-4-4-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4-4-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4-4-4">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section>
            <text:section text:name="artikel_id1-3-2-2-1-5" text:style-name="artikel">
              <text:p text:style-name="artikel_kop_titel"><text:span text:style-name="artikel_kop_label"/> <text:span text:style-name="artikel_kop_nr"/> Onderdeel D</text:p>
              <text:p text:style-name="al">In artikel 5, onderdeel e, wordt « de Communautaire richtsnoeren inzake staatssteun voor reddings- en herstructureringssteun aan niet-financiële ondernemingen in moeilijkheden (PbEU 2014/C 249/01) » vervangen door: het landbouwsteunkader</text:p>
            </text:section>
            <text:section text:name="artikel_id1-3-2-2-1-6" text:style-name="artikel">
              <text:p text:style-name="artikel_kop_titel"><text:span text:style-name="artikel_kop_label"/> <text:span text:style-name="artikel_kop_nr"/>  Onderdeel E</text:p>
              <text:p text:style-name="al">
              <text:span text:style-name="nadrukvet">Artikel 6, eerste lid, wordt gewijzigd als volgt: </text:span>
            </text:p>
              <text:list text:style-name="id1-3-2-2-1-6-3">
                <text:list-item text:style-override="id1-3-2-2-1-6-3-1">
                  <text:number>1.</text:number>
                  <text:p text:style-name="al">In onderdeel b wordt de komma vervangen door een puntkomma</text:p>
                </text:list-item>
                <text:list-item text:style-override="id1-3-2-2-1-6-3-2">
                  <text:number>2.</text:number>
                  <text:p text:style-name="al">In onderdeel c vervalt: 2007 – 2013</text:p>
                </text:list-item>
              </text:list>
            </text:section>
            <text:section text:name="artikel_id1-3-2-2-1-7" text:style-name="artikel">
              <text:p text:style-name="artikel_kop_titel"><text:span text:style-name="artikel_kop_label"/> <text:span text:style-name="artikel_kop_nr"/>  Onderdeel F</text:p>
              <text:p text:style-name="al">
              <text:span text:style-name="nadrukvet">Artikel 6a komt te luiden:</text:span>
            </text:p>
              <text:p text:style-name="al">
              <text:span text:style-name="nadrukvet">Artikel 6a (EU richtsnoeren voor staatssteun) </text:span>
            </text:p>
              <text:list text:style-name="id1-3-2-2-1-7-4">
                <text:list-item text:style-override="id1-3-2-2-1-7-4-1">
                  <text:number>1.</text:number>
                  <text:p text:style-name="al">Aanvragen voor subsidies kunnen niet worden ingediend na 31 december 2021. </text:p>
                </text:list-item>
                <text:list-item text:style-override="id1-3-2-2-1-7-4-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list-item>
              </text:list>
            </text:section>
            <text:section text:name="artikel_id1-3-2-2-1-8" text:style-name="artikel">
              <text:p text:style-name="artikel_kop_titel"><text:span text:style-name="artikel_kop_label"/> <text:span text:style-name="artikel_kop_nr"/>  Onderdeel G</text:p>
              <text:p text:style-name="al">
              <text:span text:style-name="nadrukvet">Na artikel 6b wordt een nieuw artikel 6c wordt ingevoegd, luidende: </text:span>
            </text:p>
              <text:p text:style-name="al">
              <text:span text:style-name="nadrukvet">Artikel 6c (transparantie)</text:span>
            </text:p>
              <text:p text:style-name="al">Ten aanzien van subsidie die op grond van deze regeling wordt verleend maken Gedeputeerde Staten binnen zes maanden na de datum van subsidieverlening de volgende gegevens bekend:</text:p>
              <text:list text:style-name="id1-3-2-2-1-8-5">
                <text:list-item text:style-override="id1-3-2-2-1-8-5-1">
                  <text:number>a.</text:number>
                  <text:p text:style-name="al">de gegevens, bedoeld in deel I, paragraaf 3.7, onderdeel 128, onder a en b van het landbouwsteunkader; en</text:p>
                </text:list-item>
                <text:list-item text:style-override="id1-3-2-2-1-8-5-2">
                  <text:number>b.</text:number>
                  <text:p text:style-name="al">de gegevens, bedoeld in deel I, paragraaf 3.7, onderdeel 128, onder c van het landbouwsteunkader, voor zover de individuele steun meer bedraagt dan:</text:p>
                  <text:list text:style-name="id1-3-2-2-1-8-5-2-3">
                    <text:list-item text:style-override="id1-3-2-2-1-8-5-2-3-1">
                      <text:number>1°.</text:number>
                      <text:p text:style-name="al">€ 60.000 voor begunstigden die actief zijn in de primaire landbouwproductie; of</text:p>
                    </text:list-item>
                    <text:list-item text:style-override="id1-3-2-2-1-8-5-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name="artikel_id1-3-2-2-1-9" text:style-name="artikel">
              <text:p text:style-name="artikel_kop_titel"><text:span text:style-name="artikel_kop_label"/> <text:span text:style-name="artikel_kop_nr"/>  Onderdeel H</text:p>
              <text:p text:style-name="al">In artikel 7, onderdeel b, wordt « de Index Natuur en Landschap » vervangen door: de omschrijvingen van de beheertypen zoals opgenomen in de bijlagen 1 en 2 van de Subsidieverordening natuur en landschapsbeheer Zeeland 2016 (de Index Natuur en Landschap) </text:p>
            </text:section>
            <text:section text:name="artikel_id1-3-2-2-1-10" text:style-name="artikel">
              <text:p text:style-name="artikel_kop_titel"><text:span text:style-name="artikel_kop_label"/> <text:span text:style-name="artikel_kop_nr"/>  Onderdeel I</text:p>
              <text:p text:style-name="al">
              <text:span text:style-name="nadrukvet">Artikel 8 wordt gewijzigd als volgt: </text:span>
            </text:p>
              <text:list text:style-name="id1-3-2-2-1-10-3">
                <text:list-item text:style-override="id1-3-2-2-1-10-3-1">
                  <text:number>1.</text:number>
                  <text:p text:style-name="al">In het eerste lid, onderdelen b en d, wordt « landschapselement » vervangen door: landschapsbeheertype;</text:p>
                </text:list-item>
                <text:list-item text:style-override="id1-3-2-2-1-10-3-2">
                  <text:number>2.</text:number>
                  <text:p text:style-name="al">In het eerste lid, onderdeel e, wordt na het woord « realiseren » de komma vervangen door een puntkomma en vervalt na het woord « of » de puntkomma;</text:p>
                </text:list-item>
                <text:list-item text:style-override="id1-3-2-2-1-10-3-3">
                  <text:number>3.</text:number>
                  <text:p text:style-name="al">Het tweede lid komt te luiden:</text:p>
                  <text:list text:style-name="id1-3-2-2-1-10-3-3-3">
                    <text:list-item text:style-override="id1-3-2-2-1-10-3-3-3-1">
                      <text:number>2.</text:number>
                      <text:p text:style-name="al"> vervallen; </text:p>
                    </text:list-item>
                  </text:list>
                </text:list-item>
                <text:list-item text:style-override="id1-3-2-2-1-10-3-4">
                  <text:number>4.</text:number>
                  <text:p text:style-name="al">In het derde lid, onderdeel a, wordt « landschapselement » vervangen door: landschapsbeheertype;</text:p>
                </text:list-item>
                <text:list-item text:style-override="id1-3-2-2-1-10-3-5">
                  <text:number>5.</text:number>
                  <text:p text:style-name="al">In het derde lid, onderdeel b, wordt « beheerpakket landschap » vervangen door: landschapsbeheertype; </text:p>
                </text:list-item>
              </text:list>
            </text:section>
            <text:section text:name="artikel_id1-3-2-2-1-11" text:style-name="artikel">
              <text:p text:style-name="artikel_kop_titel"><text:span text:style-name="artikel_kop_label"/> <text:span text:style-name="artikel_kop_nr"/> Onderdeel J</text:p>
              <text:p text:style-name="al">
              <text:span text:style-name="nadrukvet">Artikel 9 wordt gewijzigd als volgt: </text:span>
            </text:p>
              <text:list text:style-name="id1-3-2-2-1-11-3">
                <text:list-item text:style-override="id1-3-2-2-1-11-3-1">
                  <text:number>1.</text:number>
                  <text:p text:style-name="al">In het eerste lid, aanhef, wordt na « artikel 8, eerste lid » toegevoegd: en derde lid, onderdeel a</text:p>
                </text:list-item>
                <text:list-item text:style-override="id1-3-2-2-1-11-3-2">
                  <text:number>2.</text:number>
                  <text:p text:style-name="al">Het tweede lid en het derde lid vervallen en het vierde lid en het vijfde lid worden hernummerd tot het tweede lid en het derde lid</text:p>
                </text:list-item>
                <text:list-item text:style-override="id1-3-2-2-1-11-3-3">
                  <text:number>3.</text:number>
                  <text:p text:style-name="al">In het tweede lid wordt « de in het tweede lid van het onderhavige artikel bedoelde landbouwers » vervangen door: landbouwers die de landbouwgrond waarvoor subsidie wordt aangevraagd beheren krachtens een zakelijk of persoonlijk recht</text:p>
                </text:list-item>
              </text:list>
            </text:section>
            <text:section text:name="artikel_id1-3-2-2-1-12" text:style-name="artikel">
              <text:p text:style-name="artikel_kop_titel"><text:span text:style-name="artikel_kop_label"/> <text:span text:style-name="artikel_kop_nr"/>  Onderdeel K</text:p>
              <text:p text:style-name="al">
              <text:span text:style-name="nadrukvet">Artikel 9a komt te luiden:</text:span>
            </text:p>
              <text:p text:style-name="al">
              <text:span text:style-name="nadrukvet">Artikel 9a (uitsluitingen)</text:span>
            </text:p>
              <text:list text:style-name="id1-3-2-2-1-12-4">
                <text:list-item text:style-override="id1-3-2-2-1-12-4-1">
                  <text:number>1.</text:number>
                  <text:p text:style-name="al">Een investeringssubsidie als bedoeld in artikel 8, eerste lid, onderdelen c en e, wordt niet verstrekt voor zover op het natuurterrein nog verplichtingen rusten op grond van:</text:p>
                  <text:list text:style-name="id1-3-2-2-1-12-4-1-3">
                    <text:list-item text:style-override="id1-3-2-2-1-12-4-1-3-1">
                      <text:number>a.</text:number>
                      <text:p text:style-name="al">hoofdstuk 3 van de Subsidieverordening natuur- en landschapsbeheer Zeeland; of</text:p>
                    </text:list-item>
                    <text:list-item text:style-override="id1-3-2-2-1-12-4-1-3-2">
                      <text:number>b.</text:number>
                      <text:p text:style-name="al">hoofdstuk 2 van de Subsidieverordening natuur- en landschapsbeheer Zeeland 2016,</text:p>
                    </text:list-item>
                  </text:list>
                </text:list-item>
                <text:list-item text:style-override="id1-3-2-2-1-12-4-2">
                  <text:number/>
                  <text:p text:style-name="al">tenzij de inrichtingsmaatregelen niet van dien aard zijn dat de instandhouding van het bestaande natuurbeheertype door die maatregelen naar het oordeel van Gedeputeerde Staten onmogelijk wordt.</text:p>
                </text:list-item>
                <text:list-item text:style-override="id1-3-2-2-1-12-4-3">
                  <text:number>2.</text:number>
                  <text:p text:style-name="al">Een investeringssubsidie als bedoeld in artikel 8, eerste lid, onderdeel d, wordt niet verstrekt voor zover op het landschapbeheertype nog verplichtingen rusten op grond van:</text:p>
                  <text:list text:style-name="id1-3-2-2-1-12-4-3-3">
                    <text:list-item text:style-override="id1-3-2-2-1-12-4-3-3-1">
                      <text:number>a.</text:number>
                      <text:p text:style-name="al">afdeling 5.1.2 van de Subsidieverordening natuur- en landschapsbeheer Zeeland; of</text:p>
                    </text:list-item>
                    <text:list-item text:style-override="id1-3-2-2-1-12-4-3-3-2">
                      <text:number>b.</text:number>
                      <text:p text:style-name="al">hoofdstuk 2 van de Subsidieverordening natuur- en landschapsbeheer Zeeland 2016,</text:p>
                    </text:list-item>
                  </text:list>
                </text:list-item>
                <text:list-item text:style-override="id1-3-2-2-1-12-4-4">
                  <text:number/>
                  <text:p text:style-name="al">tenzij de inrichtingsmaatregelen niet van dien aard zijn dat de instandhouding van het bestaande landschapsbeheertype door die maatregelen naar het oordeel van Gedeputeerde Staten onmogelijk wordt.</text:p>
                </text:list-item>
                <text:list-item text:style-override="id1-3-2-2-1-12-4-5">
                  <text:number>3.</text:number>
                  <text:p text:style-name="al">Een investeringssubsidie als bedoeld in artikel 8, derde lid, onderdeel b, wordt niet verstrekt voor zover op de landbouwgrond nog verplichtingen rusten op grond van:</text:p>
                  <text:list text:style-name="id1-3-2-2-1-12-4-5-3">
                    <text:list-item text:style-override="id1-3-2-2-1-12-4-5-3-1">
                      <text:number>a.</text:number>
                      <text:p text:style-name="al">de Regeling stimulering bosuitbreiding op landbouwgronden;</text:p>
                    </text:list-item>
                    <text:list-item text:style-override="id1-3-2-2-1-12-4-5-3-2">
                      <text:number>b.</text:number>
                      <text:p text:style-name="al">de Beschikking ter zake van het uit productie nemen van bouwland;</text:p>
                    </text:list-item>
                    <text:list-item text:style-override="id1-3-2-2-1-12-4-5-3-3">
                      <text:number>c.</text:number>
                      <text:p text:style-name="al">afdeling 5.1.3 van de Subsidieverordening natuur- en landschapsbeheer Zeeland; of</text:p>
                    </text:list-item>
                    <text:list-item text:style-override="id1-3-2-2-1-12-4-5-3-4">
                      <text:number>d.</text:number>
                      <text:p text:style-name="al">hoofdstuk 3 van de Subsidieverordening natuur- en landschapsbeheer Zeeland 2016.</text:p>
                    </text:list-item>
                  </text:list>
                </text:list-item>
              </text:list>
            </text:section>
            <text:section text:name="artikel_id1-3-2-2-1-13" text:style-name="artikel">
              <text:p text:style-name="artikel_kop_titel"><text:span text:style-name="artikel_kop_label"/> <text:span text:style-name="artikel_kop_nr"/> Onderdeel L</text:p>
              <text:p text:style-name="al">
              <text:span text:style-name="nadrukvet">Artikel 9b wordt gewijzigd als volgt: </text:span>
            </text:p>
              <text:list text:style-name="id1-3-2-2-1-13-3">
                <text:list-item text:style-override="id1-3-2-2-1-13-3-1">
                  <text:number>1.</text:number>
                  <text:p text:style-name="al">In het eerste lid wordt « positief préadvies » vervangen door: positieve prétoets</text:p>
                </text:list-item>
                <text:list-item text:style-override="id1-3-2-2-1-13-3-2">
                  <text:number>2.</text:number>
                  <text:p text:style-name="al">In het tweede lid, onderdeel b, wordt de komma na het woord « natuurterrein » vervangen door een puntkomma</text:p>
                </text:list-item>
              </text:list>
            </text:section>
            <text:section text:name="artikel_id1-3-2-2-1-14" text:style-name="artikel">
              <text:p text:style-name="artikel_kop_titel"><text:span text:style-name="artikel_kop_label"/> <text:span text:style-name="artikel_kop_nr"/>  Onderdeel M</text:p>
              <text:p text:style-name="al">
              <text:span text:style-name="nadrukvet">Artikel 10 wordt gewijzigd als volgt: </text:span>
            </text:p>
              <text:list text:style-name="id1-3-2-2-1-14-3">
                <text:list-item text:style-override="id1-3-2-2-1-14-3-1">
                  <text:number>1.</text:number>
                  <text:p text:style-name="al">In het eerste lid, aanhef, wordt « artikel 8, eerste, tweede en derde lid » vervangen door: artikel 8, eerste en derde lid</text:p>
                </text:list-item>
                <text:list-item text:style-override="id1-3-2-2-1-14-3-2">
                  <text:number>2.</text:number>
                  <text:p text:style-name="al">In het eerste lid, onderdeel i, wordt aan het einde van de zin een puntkomma ingevoegd, gevolgd door het woord: en</text:p>
                </text:list-item>
                <text:list-item text:style-override="id1-3-2-2-1-14-3-3">
                  <text:number>3.</text:number>
                  <text:p text:style-name="al">In het eerste lid, onderdeel j, wordt « het natuurterrein, de landbouwgrond, het landschapselement of het beheerpakket landschap » vervangen door: het natuurterrein of het landschapsbeheertype</text:p>
                </text:list-item>
                <text:list-item text:style-override="id1-3-2-2-1-14-3-4">
                  <text:number>4.</text:number>
                  <text:p text:style-name="al">In het eerste lid, onderdeel j, wordt de puntkomma aan het einde van de zin vervangen door een punt</text:p>
                </text:list-item>
                <text:list-item text:style-override="id1-3-2-2-1-14-3-5">
                  <text:number>5.</text:number>
                  <text:p text:style-name="al">Het derde lid komt te luiden:</text:p>
                  <text:list text:style-name="id1-3-2-2-1-14-3-5-3">
                    <text:list-item text:style-override="id1-3-2-2-1-14-3-5-3-1">
                      <text:number>3.</text:number>
                      <text:p text:style-name="al"> Indien de aanvraag voor een investeringssubsidie als bedoeld in artikel 8 niet wordt ingediend door de eigenaar, gaat de aanvraag vergezeld van een verklaring van geen bezwaar van de eigenaar en van de eventuele erfpachter.</text:p>
                    </text:list-item>
                  </text:list>
                </text:list-item>
                <text:list-item text:style-override="id1-3-2-2-1-14-3-6">
                  <text:number>6.</text:number>
                  <text:p text:style-name="al">In het vijfde lid, onderdelen a en b wordt het woord « landschapselementen » steeds vervangen door: landschapsbeheertypen</text:p>
                </text:list-item>
                <text:list-item text:style-override="id1-3-2-2-1-14-3-7">
                  <text:number>7.</text:number>
                  <text:p text:style-name="al">In het vijfde lid, onderdelen b, c, e, f, g, h, en in het zesde lid, wordt het woord « landschapselement » steeds vervangen door: landschapsbeheertype</text:p>
                </text:list-item>
                <text:list-item text:style-override="id1-3-2-2-1-14-3-8">
                  <text:number>8.</text:number>
                  <text:p text:style-name="al">In het vijfde lid, onderdeel g, wordt na de puntkomma ingevoegd: en</text:p>
                </text:list-item>
                <text:list-item text:style-override="id1-3-2-2-1-14-3-9">
                  <text:number>9.</text:number>
                  <text:p text:style-name="al">In het zesde lid wordt na « artikel 8, vierde lid » een komma toegevoegd</text:p>
                </text:list-item>
                <text:list-item text:style-override="id1-3-2-2-1-14-3-10">
                  <text:number>10.</text:number>
                  <text:p text:style-name="al">In het zevende lid wordt « artikel 1, sub f » vervangen door: artikel 1, onderdeel d</text:p>
                </text:list-item>
              </text:list>
            </text:section>
            <text:section text:name="artikel_id1-3-2-2-1-15" text:style-name="artikel">
              <text:p text:style-name="artikel_kop_titel"><text:span text:style-name="artikel_kop_label"/> <text:span text:style-name="artikel_kop_nr"/> Onderdeel N</text:p>
              <text:p text:style-name="al">
              <text:span text:style-name="nadrukvet">Artikel 11 wordt gewijzigd als volgt: </text:span>
            </text:p>
              <text:list text:style-name="id1-3-2-2-1-15-3">
                <text:list-item text:style-override="id1-3-2-2-1-15-3-1">
                  <text:number>1.</text:number>
                  <text:p text:style-name="al">Het eerste lid, onderdeel e, komt te luiden: </text:p>
                  <text:list text:style-name="id1-3-2-2-1-15-3-1-3">
                    <text:list-item text:style-override="id1-3-2-2-1-15-3-1-3-1">
                      <text:number>e.</text:number>
                      <text:p text:style-name="al"> de inrichtingsmaatregelen als bedoeld in artikel 8 leiden tot een beheertype zoals opgenomen in bijlagen 1 en 2 van de Subsidieverordening Natuur en Landschapsbeheer Zeeland 2016 (de Index Natuur en Landschap).</text:p>
                    </text:list-item>
                  </text:list>
                </text:list-item>
                <text:list-item text:style-override="id1-3-2-2-1-15-3-2">
                  <text:number>2.</text:number>
                  <text:p text:style-name="al">Het eerste lid, onderdeel f, vervalt</text:p>
                </text:list-item>
                <text:list-item text:style-override="id1-3-2-2-1-15-3-3">
                  <text:number>3.</text:number>
                  <text:p text:style-name="al">In het tweede lid wordt « landschapselement, dan wel de uitvoering van een agrarisch beheerpakket of beheerpakket landschap, » vervangen door: landschapsbeheertype</text:p>
                </text:list-item>
                <text:list-item text:style-override="id1-3-2-2-1-15-3-4">
                  <text:number>4.</text:number>
                  <text:p text:style-name="al">In het tweede lid wordt na « Subsidieverordening natuur- en landschapsbeheer Zeeland » toegevoegd: 2016</text:p>
                </text:list-item>
              </text:list>
            </text:section>
            <text:section text:name="artikel_id1-3-2-2-1-16" text:style-name="artikel">
              <text:p text:style-name="artikel_kop_titel"><text:span text:style-name="artikel_kop_label"/> <text:span text:style-name="artikel_kop_nr"/> Onderdeel O</text:p>
              <text:p text:style-name="al">
              <text:span text:style-name="nadrukvet">Artikel 12 wordt gewijzigd als volgt: </text:span>
            </text:p>
              <text:list text:style-name="id1-3-2-2-1-16-3">
                <text:list-item text:style-override="id1-3-2-2-1-16-3-1">
                  <text:number>1.</text:number>
                  <text:p text:style-name="al">In het eerste lid wordt het woord « ontvanger » vervangen door: begunstigde</text:p>
                </text:list-item>
                <text:list-item text:style-override="id1-3-2-2-1-16-3-2">
                  <text:number>2.</text:number>
                  <text:p text:style-name="al">In het eerste lid, onderdeel b, wordt na « binnen één jaar » toegevoegd: na subsidieverlening</text:p>
                </text:list-item>
                <text:list-item text:style-override="id1-3-2-2-1-16-3-3">
                  <text:number>3.</text:number>
                  <text:p text:style-name="al">In het tweede lid wordt « De investeringssubsidie » vervangen door: Gedeputeerde Staten kunnen bepalen dat een investeringssubsidie</text:p>
                </text:list-item>
              </text:list>
            </text:section>
            <text:section text:name="artikel_id1-3-2-2-1-17" text:style-name="artikel">
              <text:p text:style-name="artikel_kop_titel"><text:span text:style-name="artikel_kop_label"/> <text:span text:style-name="artikel_kop_nr"/> Onderdeel P</text:p>
              <text:p text:style-name="al">In artikel 14, vierde lid, wordt de zinsnede « de voorgaande leden, een maximum bedrag aan subsidiabele kosten » vervangen door: het tweede lid, een lager maximaal percentage of een maximum bedrag aan subsidiabele kosten</text:p>
              <text:p text:style-name="al"/>
            </text:section>
            <text:section text:name="artikel_id1-3-2-2-1-18" text:style-name="artikel">
              <text:p text:style-name="artikel_kop_titel"><text:span text:style-name="artikel_kop_label"/> <text:span text:style-name="artikel_kop_nr"/> Onderdeel Q</text:p>
              <text:p text:style-name="al">In artikel 14b, eerste lid, onderdeel b, wordt « 50% » vervangen door: 80%</text:p>
              <text:p text:style-name="al"/>
            </text:section>
            <text:section text:name="artikel_id1-3-2-2-1-19" text:style-name="artikel">
              <text:p text:style-name="artikel_kop_titel"><text:span text:style-name="artikel_kop_label"/> <text:span text:style-name="artikel_kop_nr"/>  Onderdeel R</text:p>
              <text:p text:style-name="al">In artikel 14c, eerste lid, wordt het woord « subsidieontvanger » vervangen door: begunstigde</text:p>
              <text:p text:style-name="al"/>
            </text:section>
            <text:section text:name="artikel_id1-3-2-2-1-20" text:style-name="artikel">
              <text:p text:style-name="artikel_kop_titel"><text:span text:style-name="artikel_kop_label"/> <text:span text:style-name="artikel_kop_nr"/> Onderdeel S</text:p>
              <text:p text:style-name="al">
              <text:span text:style-name="nadrukvet">Artikel 14d wordt gewijzigd als volgt: </text:span>
            </text:p>
              <text:list text:style-name="id1-3-2-2-1-20-3">
                <text:list-item text:style-override="id1-3-2-2-1-20-3-1">
                  <text:number>1.</text:number>
                  <text:p text:style-name="al">In het eerste lid, aanhef, wordt « ontvanger » vervangen door: begunstigde</text:p>
                </text:list-item>
                <text:list-item text:style-override="id1-3-2-2-1-20-3-2">
                  <text:number>2.</text:number>
                  <text:p text:style-name="al">In het tweede lid wordt het woord « subsidieontvanger » vervangen door: begunstigde</text:p>
                </text:list-item>
              </text:list>
            </text:section>
            <text:section text:name="artikel_id1-3-2-2-1-21" text:style-name="artikel">
              <text:p text:style-name="artikel_kop_titel"><text:span text:style-name="artikel_kop_label"/> <text:span text:style-name="artikel_kop_nr"/>  Onderdeel T</text:p>
              <text:p text:style-name="al">
              <text:span text:style-name="nadrukvet">Artikel 15 wordt gewijzigd als volgt:</text:span>
              <text:span text:style-name="nadrukvet"/>
            </text:p>
              <text:list text:style-name="id1-3-2-2-1-21-3">
                <text:list-item text:style-override="id1-3-2-2-1-21-3-1">
                  <text:number>1.</text:number>
                  <text:p text:style-name="al">In de onderdelen a en b wordt « de omzetting » vervangen door: functieverandering</text:p>
                </text:list-item>
                <text:list-item text:style-override="id1-3-2-2-1-21-3-2">
                  <text:number>2.</text:number>
                  <text:p text:style-name="al">In onderdeel b wordt « landschapselement of realisatie van een beheerpakket landschap » vervangen door: landschapsbeheertype</text:p>
                </text:list-item>
              </text:list>
            </text:section>
            <text:section text:name="artikel_id1-3-2-2-1-22" text:style-name="artikel">
              <text:p text:style-name="artikel_kop_titel"><text:span text:style-name="artikel_kop_label"/> <text:span text:style-name="artikel_kop_nr"/>  Onderdeel U</text:p>
              <text:p text:style-name="al">
              <text:span text:style-name="nadrukvet">Artikel 16a wordt gewijzigd als volgt:</text:span>
            </text:p>
              <text:list text:style-name="id1-3-2-2-1-22-3">
                <text:list-item text:style-override="id1-3-2-2-1-22-3-1">
                  <text:number>1.</text:number>
                  <text:p text:style-name="al">De onderdelen a en b vervallen en de onderdelen c tot en met e worden geletterd tot a tot en met c</text:p>
                </text:list-item>
                <text:list-item text:style-override="id1-3-2-2-1-22-3-2">
                  <text:number>2.</text:number>
                  <text:p text:style-name="al">In onderdeel c wordt de punt aan het einde van de zin vervangen door een puntkomma gevolgd door het woord: of</text:p>
                </text:list-item>
                <text:list-item text:style-override="id1-3-2-2-1-22-3-3">
                  <text:number>3.</text:number>
                  <text:p text:style-name="al">Na onderdeel c wordt een nieuw onderdeel d ingevoegd, luidende:</text:p>
                  <text:list text:style-name="id1-3-2-2-1-22-3-3-3">
                    <text:list-item text:style-override="id1-3-2-2-1-22-3-3-3-1">
                      <text:number>d.</text:number>
                      <text:p text:style-name="al">hoofdstuk 3 van de Subsidieverordening natuur- en landschapsbeheer Zeeland 2016.</text:p>
                    </text:list-item>
                  </text:list>
                </text:list-item>
              </text:list>
            </text:section>
            <text:section text:name="artikel_id1-3-2-2-1-23" text:style-name="artikel">
              <text:p text:style-name="artikel_kop_titel"><text:span text:style-name="artikel_kop_label"/> <text:span text:style-name="artikel_kop_nr"/>  Onderdeel V</text:p>
              <text:p text:style-name="al">
              <text:span text:style-name="nadrukvet">Artikel 17 wordt gewijzigd als volgt:</text:span>
            </text:p>
              <text:list text:style-name="id1-3-2-2-1-23-3">
                <text:list-item text:style-override="id1-3-2-2-1-23-3-1">
                  <text:number>1.</text:number>
                  <text:p text:style-name="al">In het eerste lid wordt « aanvraag tot subsidieverlening » vervangen door: subsidieaanvraag</text:p>
                </text:list-item>
                <text:list-item text:style-override="id1-3-2-2-1-23-3-2">
                  <text:number>2.</text:number>
                  <text:p text:style-name="al">In het vijfde lid wordt « landschapselement of het te realiseren beheerpakket landschap » vervangen door: landschapsbeheertype</text:p>
                </text:list-item>
                <text:list-item text:style-override="id1-3-2-2-1-23-3-3">
                  <text:number>3.</text:number>
                  <text:p text:style-name="al">Na het vijfde lid wordt een nieuwe zesde lid ingevoegd, luidende: </text:p>
                  <text:list text:style-name="id1-3-2-2-1-23-3-3-3">
                    <text:list-item text:style-override="id1-3-2-2-1-23-3-3-3-1">
                      <text:number>6.</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text:p>
                    </text:list-item>
                  </text:list>
                </text:list-item>
              </text:list>
            </text:section>
            <text:section text:name="artikel_id1-3-2-2-1-24" text:style-name="artikel">
              <text:p text:style-name="artikel_kop_titel"><text:span text:style-name="artikel_kop_label"/> <text:span text:style-name="artikel_kop_nr"/>  Onderdeel W</text:p>
              <text:p text:style-name="al">
              <text:span text:style-name="nadrukvet">Artikel 18 wordt gewijzigd als volgt:</text:span>
            </text:p>
              <text:list text:style-name="id1-3-2-2-1-24-3">
                <text:list-item text:style-override="id1-3-2-2-1-24-3-1">
                  <text:number>1.</text:number>
                  <text:p text:style-name="al">In het eerste lid, onderdeel a wordt « de omzetting van landbouwgrond » vervangen door: functieverandering</text:p>
                </text:list-item>
                <text:list-item text:style-override="id1-3-2-2-1-24-3-2">
                  <text:number>2.</text:number>
                  <text:p text:style-name="al">In het eerste lid, onderdeel d, wordt « het natuurterrein, het landschapselement of het beheerpakket landschap » vervangen door: het beheertype. </text:p>
                </text:list-item>
                <text:list-item text:style-override="id1-3-2-2-1-24-3-3">
                  <text:number>3.</text:number>
                  <text:p text:style-name="al">In het eerste lid, onderdeel d, wordt de punt aan het einde van de zin vervangen door een puntkomma gevolgd door het woord: en</text:p>
                </text:list-item>
                <text:list-item text:style-override="id1-3-2-2-1-24-3-4">
                  <text:number>4.</text:number>
                  <text:p text:style-name="al">In het tweede lid, onderdeel b, wordt de komma na « artikel 11 » vervangen door een puntkomma.</text:p>
                </text:list-item>
              </text:list>
            </text:section>
            <text:section text:name="artikel_id1-3-2-2-1-25" text:style-name="artikel">
              <text:p text:style-name="artikel_kop_titel"><text:span text:style-name="artikel_kop_label"/> <text:span text:style-name="artikel_kop_nr"/> Onderdeel X</text:p>
              <text:p text:style-name="al">
              <text:span text:style-name="nadrukvet">Artikel 19 wordt gewijzigd als volgt:</text:span>
            </text:p>
              <text:list text:style-name="id1-3-2-2-1-25-3">
                <text:list-item text:style-override="id1-3-2-2-1-25-3-1">
                  <text:number>1.</text:number>
                  <text:p text:style-name="al">In het eerste lid, aanhef, wordt het woord « verleend » vervangen door: verstrekt</text:p>
                </text:list-item>
                <text:list-item text:style-override="id1-3-2-2-1-25-3-2">
                  <text:number>2.</text:number>
                  <text:p text:style-name="al">In het eerste lid, onderdeel a, aanhef, wordt « subsidieontvanger » vervangen door: begunstigde</text:p>
                </text:list-item>
                <text:list-item text:style-override="id1-3-2-2-1-25-3-3">
                  <text:number>3.</text:number>
                  <text:p text:style-name="al">In het eerste lid, onderdeel a, onder I. wordt « verplichting » vervangen door: kwalitatieve verplichting als bedoeld in artikel 6:252 van het Burgerlijk Wetboek</text:p>
                </text:list-item>
                <text:list-item text:style-override="id1-3-2-2-1-25-3-4">
                  <text:number>4.</text:number>
                  <text:p text:style-name="al">In het eerste lid, onderdeel a, onder I. wordt « landschapselement » vervangen door: landschapsbeheertype</text:p>
                </text:list-item>
                <text:list-item text:style-override="id1-3-2-2-1-25-3-5">
                  <text:number>5.</text:number>
                  <text:p text:style-name="al">In het eerste lid, onderdeel a, onder II. wordt « bedoeld onder i » vervangen door: bedoeld onder I.</text:p>
                </text:list-item>
                <text:list-item text:style-override="id1-3-2-2-1-25-3-6">
                  <text:number>6.</text:number>
                  <text:p text:style-name="al">Het eerste lid, onderdeel b, komt te luiden: </text:p>
                  <text:list text:style-name="id1-3-2-2-1-25-3-6-3">
                    <text:list-item text:style-override="id1-3-2-2-1-25-3-6-3-1">
                      <text:number>b.</text:number>
                      <text:p text:style-name="al">de kwalitatieve verplichtingen, bedoeld in onderdeel a, worden ingeschreven in de openbare registers. </text:p>
                    </text:list-item>
                  </text:list>
                </text:list-item>
                <text:list-item text:style-override="id1-3-2-2-1-25-3-7">
                  <text:number>7.</text:number>
                  <text:p text:style-name="al">Het eerste lid, onderdeel c, en het tweede lid vervallen.</text:p>
                </text:list-item>
                <text:list-item text:style-override="id1-3-2-2-1-25-3-8">
                  <text:number>8.</text:number>
                  <text:p text:style-name="al">Het derde lid wordt vernummerd tot het tweede lid en komt te luiden:</text:p>
                  <text:list text:style-name="id1-3-2-2-1-25-3-8-3">
                    <text:list-item text:style-override="id1-3-2-2-1-25-3-8-3-1">
                      <text:number>2.</text:number>
                      <text:p text:style-name="al">Gedeputeerde Staten betalen het in artikel 20, eerste lid, bedoelde bedrag in zijn geheel binnen acht weken nadat de kwalitatieve verplichtingen, bedoeld in het eerste lid, onderdeel a, van het onderhavige artikel, zijn ingeschreven in de openbare registers.</text:p>
                    </text:list-item>
                  </text:list>
                </text:list-item>
              </text:list>
            </text:section>
            <text:section text:name="artikel_id1-3-2-2-1-26" text:style-name="artikel">
              <text:p text:style-name="artikel_kop_titel"><text:span text:style-name="artikel_kop_label"/> <text:span text:style-name="artikel_kop_nr"/>  Onderdeel Y</text:p>
              <text:p text:style-name="al">
              <text:span text:style-name="nadrukvet">Artikel 20, vierde lid, komt te luiden:</text:span>
            </text:p>
              <text:list text:style-name="id1-3-2-2-1-26-3">
                <text:list-item text:style-override="id1-3-2-2-1-26-3-1">
                  <text:number>4.</text:number>
                  <text:p text:style-name="al">De kosten voor de inschrijving in de openbare registers van kwalitatieve verplichtingen als bedoeld in artikel 19, eerste lid, onderdeel a, komen voor rekening van de provincie.</text:p>
                </text:list-item>
              </text:list>
            </text:section>
            <text:section text:name="artikel_id1-3-2-2-1-27" text:style-name="artikel">
              <text:p text:style-name="artikel_kop_titel"><text:span text:style-name="artikel_kop_label"/> <text:span text:style-name="artikel_kop_nr"/> Onderdeel Z</text:p>
              <text:p text:style-name="al">
              <text:span text:style-name="nadrukvet">Artikel 21 komt te luiden:</text:span>
            </text:p>
              <text:p text:style-name="al">
              <text:span text:style-name="nadrukvet">Artikel 21 (toepasselijkheid ILG-verordening/geen toepassing hardheidsclausule) </text:span>
            </text:p>
              <text:p text:style-name="al">Vervallen</text:p>
              <text:p text:style-name="al"/>
            </text:section>
            <text:p text:style-name="hoofdstuk_bottom"/>
          </text:section>
          <text:section text:name="hoofdstuk_id1-3-2-2-2" text:style-name="hoofdstuk">
            <text:p text:style-name="hoofdstuk_kop"><text:span text:style-name="label"/> <text:span text:style-name="nr"/> Artikel II Inwerkingtreding</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it besluit treedt in werking met ingang van de dag na publicatie van het Provinciaal Blad waarin zij wordt geplaatst.</text:p>
                </text:list-item>
                <text:list-item text:style-override="id1-3-2-2-2-2-2-2">
                  <text:number>2.</text:number>
                  <text:p text:style-name="al">In afwijking van het eerste lid werkt onderdeel G van artikel I terug tot en met 1 juli 2016.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1 dec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december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text:p>
          <text:p text:style-name="al">De Subsidieregeling kwaliteitsimpuls Natuur en Landschap Zeeland is aangepast en geactualiseerd in het licht van nieuwe Europese en nationale wet- en regelgeving. Ook is de tekst op bepaalde punten aangepast of ingekort ten behoeve van de leesbaarheid. Verder zijn omschrijvingen verduidelijkt en zijn verouderde onderdelen uit de regeling geschrapt. </text:p>
          <text:p text:style-name="al"/>
          <text:p text:style-name="al">
          <text:span text:style-name="nadrukcur">Artikel I onderdeel F (artikel 6a, EU richtsnoeren voor staatssteun)</text:span>
        </text:p>
          <text:p text:style-name="al">Artikel 6a, eerste lid</text:p>
          <text:p text:style-name="al">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p>
          <text:p text:style-name="al">Artikel 6a, tweede lid</text:p>
          <text:p text:style-name="al">Het vereiste van het tweede lid van artikel 6a is afkomstig uit het landbouwsteunkader. 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al"/>
          <text:p text:style-name="al">
          <text:span text:style-name="nadrukcur">Artikel I onderdeel G (artikel 6c, transparantie)</text:span>
        </text:p>
          <text:p text:style-name="al">Subsidies boven een bepaald drempelbedrag, verleend onder deze regeling, moeten bekend gemaakt worden. Hier kan ontheffing voor verleend worden. De wijziging werkt terug tot en met 1 juli 2016, wat betekent dat provincies vanaf die datum van de ontheffingsmogelijkheid van dit artikel gebruik kunnen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Subsidieregeling kwaliteitsimpuls Natuur en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89</meta:user-defined>
    <meta:user-defined meta:name="OVERHEIDop.PrbID/DC.identifier">prb-2018-92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eeland</meta:user-defined>
    <meta:user-defined meta:name="DC.source">Provinciewet, art. 145;1.0:v:BWBR0005645&amp;artikel=145</meta:user-defined>
    <meta:user-defined meta:name="DC.source">Wet inrichting landelijk gebied, art. 11, lid 3;1.0:v:BWBR0020748&amp;artikel=11</meta:user-defined>
    <meta:user-defined meta:name="DCTERMS.alternative">Subsidieregeling kwaliteitsimpuls Natuur en Landschap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2-15</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791_10</meta:user-defined>
    <meta:user-defined meta:name="OVERHEIDop.versieInformatie"/>
  </office:meta>
</office:document-meta>
</file>