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Jan van Schie B.V. te behoeve van de locati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Van Schie B.V. van 8 april 2013 met kenmerk 80DE5DD6 te wijzigen. Reden voor de wijziging is het landelijk afvalbeheerplan 3 (LAP-3) welke per 28 december 2017 in werking is getreden. De inrichting is gelegen aan de Constructieweg 100 in Mijdrecht. Het ontwerpbesluit heeft zaakkenmerk Z-WABO-2018-2850.</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8 december 2018 tot en met maandag 28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850.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Jan van Schie B.V. te behoeve van de locatie Constructieweg 100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285</meta:user-defined>
    <meta:user-defined meta:name="OVERHEIDop.PrbID/DC.identifier">prb-2018-9285</meta:user-defined>
    <meta:user-defined meta:name="OVERHEID.TaxonomieBeleidsagenda/OVERHEID.category">Natuur en milieu | Organisatie en beleid</meta:user-defined>
    <meta:user-defined meta:name="OVERHEIDop.referentienummer">kenmerk Z-WABO-2018-2850</meta:user-defined>
    <meta:user-defined meta:name="DCTERMS.abstract">OB ambtshalve wijziging Van Schie BV, Constructieweg 100 in Mijdrecht LAP 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149 469369</meta:user-defined>
    <meta:user-defined meta:name="OVERHEIDop.versieInformatie"/>
  </office:meta>
</office:document-meta>
</file>