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Ferwerder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het verzoek van de heer D. Brouwer om intrekking van de verleende omgevingsvergunningen voor het oprichten van een biomassavergistingsinstallatie in 2011, hebben wij een besluit genomen.</text:p>
            <text:p text:style-name="common-al">Locatie: Botniaweg 6, 9073 TV  Marrum, gemeente Ferwerderadiel.</text:p>
            <text:p text:style-name="common-al">Gedeputeerde Staten hebben besloten de omgevingsvergunningen niet in te trekken</text:p>
            <text:p text:style-name="common-al">De beschikking heeft kenmerk 2017-FUMO-0020830.</text:p>
            <text:p text:style-name="common-al"/>
            <text:p text:style-name="common-al">De vergunning is ongewijzigd ten opzichte van de ontwerpbeschikking.</text:p>
            <text:p text:style-name="common-al"/>
            <text:p text:style-name="common-al">Tegen de beschikking kan van 6 februari t/m 19 maart 2018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5 februari t/m 19 maart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28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Ferwerderadiel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928</meta:user-defined>
    <meta:user-defined meta:name="OVERHEIDop.PrbID/DC.identifier">prb-2018-9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73TV 6</meta:user-defined>
    <meta:user-defined meta:name="OVERHEIDop.woonplaats">Marrum</meta:user-defined>
    <meta:user-defined meta:name="OVERHEIDop.straatnaam">Botnia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1769 592925</meta:user-defined>
    <meta:user-defined meta:name="OVERHEIDop.versieInformatie"/>
  </office:meta>
</office:document-meta>
</file>