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</text:p>
            <text:p text:style-name="common-al">Activiteit  : Bouwen</text:p>
            <text:p text:style-name="common-al">Voor   : Het uitbreiden van een leidingbrug op de Zuidwest hoek van het terrein ter ontsluiting</text:p>
            <text:p text:style-name="common-al">  van Jetty-11</text:p>
            <text:p text:style-name="common-al">Aanvraagdatum : 18 oktober 2018</text:p>
            <text:p text:style-name="common-al">Verzenddatum : 10 december 2018</text:p>
            <text:p text:style-name="common-al">Zaaknummer : 9999100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7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7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79</meta:user-defined>
    <meta:user-defined meta:name="OVERHEIDop.PrbID/DC.identifier">prb-2018-927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35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