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Bouwen</text:p>
            <text:p text:style-name="common-al">Voor   : Het plaatsen van een prefab betonnen behuizing type Spijkerman </text:p>
            <text:p text:style-name="common-al">  NFT 660 (substation Hl). </text:p>
            <text:p text:style-name="common-al">Aanvraagdatum : 15 oktober 2018</text:p>
            <text:p text:style-name="common-al">Besluitdatum : 10 december 2018</text:p>
            <text:p text:style-name="common-al">Bekendmaking : 10 december 2018</text:p>
            <text:p text:style-name="common-al">Zaaknummer : 999910020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shland Industries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76</meta:user-defined>
    <meta:user-defined meta:name="OVERHEIDop.PrbID/DC.identifier">prb-2018-9276</meta:user-defined>
    <meta:user-defined meta:name="OVERHEID.TaxonomieBeleidsagenda/OVERHEID.category">Natuur en milieu | Organisatie en beleid</meta:user-defined>
    <meta:user-defined meta:name="OVERHEID.Gemeente/DC.spatial">Zwijndrecht</meta:user-defined>
    <meta:user-defined meta:name="OVERHEID.Provincie/DC.spatial">Zuid-Holland</meta:user-defined>
    <meta:user-defined meta:name="OVERHEIDop.referentienummer">999910020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9</meta:user-defined>
    <meta:user-defined meta:name="OVERHEIDop.woonplaats">Zwijndrecht</meta:user-defined>
    <meta:user-defined meta:name="OVERHEIDop.straatnaam">Noord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1988 424525</meta:user-defined>
    <meta:user-defined meta:name="OVERHEIDop.versieInformatie"/>
  </office:meta>
</office:document-meta>
</file>