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Wijziging subsidieplafond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1-12-2018</text:p>
            <text:p text:style-name="al">
            <text:span text:style-name="nadrukvet">Kenmerk</text:span>: 2018/0514190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Kennisgeving</text:p>
            <text:p text:style-name="al"/>
            <text:p text:style-name="al">
            <text:span text:style-name="nadrukvet">Delen mee: </text:span>
          </text:p>
            <text:p text:style-name="al">dat op basis van de artikelen 3:40 en 4:27 van de Algemene wet bestuursrecht en artikel 3, lid 1 en artikel 5, lid 1 van de Algemene subsidieverordening Overijssel 2005, het subsidieplafond voor 2018 als volgt is gewijzigd:</text:p>
            <text:p text:style-name="al"/>
            <text:p text:style-name="al">Uitvoeringsbesluit subsidies Overijssel 2017 (Ubs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ondlijn">Paragraaf 6.10 Product Markt Partner Combinaties (PMPC's) Toerisme Overijssel:</text:span>
          </text:p>
            <text:p text:style-name="al">2e tender: € 529.517,- (het vorige subsidieplafond was € 300.000,-).</text:p>
            <text:p text:style-name="al">Volgorde van behandeling: in volgorde van vastgestelde prioriteit en voor zover het subsidieplafond dit toelaat.</text:p>
            <text:p text:style-name="al">Dit bedrag is bestemd voor reeds ingediende aanvragen die ingediend zijn tussen 1 september 2018 en 2 oktober 2018 (2e tender).<text:span text:style-name="nadrukvet"/></text:p>
            <text:p text:style-name="al"/>
            <text:p text:style-name="al">
            <text:span text:style-name="nadrukvet">Inwerkingtreding</text:span>
          </text:p>
            <text:p text:style-name="al">Dit besluit treedt in werking 1 dag na publicatie van di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7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7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Wijziging subsidieplafonds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9275</meta:user-defined>
    <meta:user-defined meta:name="OVERHEIDop.PrbID/DC.identifier">prb-2018-9275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8/0514190</meta:user-defined>
    <meta:user-defined meta:name="DCTERMS.abstract">Wijziging subsidieplafond 2018 voor paragraaf 6.10 Product Markt Partner Combinatie (PMPC's) Toerisme Overijssel.</meta:user-defined>
    <meta:user-defined meta:name="DCTERMS.alternative">Wijziging subsidieplafond 2018 voor paragraaf 6.1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