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Ganzemarkt in Oldenzaal</text:p>
      <text:section text:name="zakelijke-mededeling_id1-3-2" text:style-name="zakelijke-mededeling">
        <text:section text:name="zakelijke-mededeling-tekst_id1-3-2-1" text:style-name="zakelijke-mededeling-tekst">
          <text:section text:name="tekst_id1-3-2-1-1" text:style-name="tekst">
            <text:p text:style-name="common-al">Op 1 november 2018 ontvingen wij een aanvraag voor een ontbrandingstoestemming vuurwerk voor de locatie Ganzemarkt in Oldenzaal. Gedeputeerde Staten hebben besloten dat de ontbrandingstoestemming vuurwerk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7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7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7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Ganzemarkt in Oldenz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3</meta:user-defined>
    <meta:user-defined meta:name="OVERHEIDop.publicationIssue">9273</meta:user-defined>
    <meta:user-defined meta:name="OVERHEIDop.PrbID/DC.identifier">prb-2018-927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7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 5 maart 201...|exb-2018-71758</meta:user-defined>
    <meta:user-defined meta:name="OVERHEID.EPSG28992/DC.spatial">260232.87 481605</meta:user-defined>
    <meta:user-defined meta:name="OVERHEIDop.versieInformatie"/>
  </office:meta>
</office:document-meta>
</file>