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1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oktober 2016 aan ES1 B.V. verleende vergunning voor de inrichting aan de Dolfijnweg 2, 3199 MD  Rotterdam-Europoort, krachtens artikel 2.31 van de Wet algemene bepalingen omgevingsrecht te wijzigen/aan te vullen.</text:p>
            <text:p text:style-name="common-al"/>
            <text:p text:style-name="common-al">Het betreft een inrichting voor de opslag en overslag van goederen, materialen en materieel waaronder verpakte gevaarlijke stoffen, ongevaarlijke (koopmans-)goederen en alle daarmee samenhangende activiteiten zoals het parkeren van voertuigen, kantoorwerkzaamheden, bestrijden van ongedierte en value added logistics.</text:p>
            <text:p text:style-name="common-al"/>
            <text:p text:style-name="common-al">De wijzigingen betreffen de opslag van ADR geclassificeerde stoffen, het inpandig afleveren van dieselolie, het voorhanden hebben van de vigerende omgevingsvergunning, roken binnen 10 meter van de loodsen, brandgevaar, acculaadstation en gebruik van transportmiddelen/hoogwerkers.</text:p>
            <text:p text:style-name="common-al"/>
            <text:p text:style-name="tussenkopcur">Inzage</text:p>
            <text:p text:style-name="common-al">U kunt de ontwerpbeschikking tijdens kantooruren van 20 december 2018 tot en met 30 januari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 Hensen van de DCMR, telefoon: 010 - 246 86 53.</text:p>
            <text:p text:style-name="last-al">Zaaknummer: 99992718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S1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272</meta:user-defined>
    <meta:user-defined meta:name="OVERHEIDop.PrbID/DC.identifier">prb-2018-927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27184</meta:user-defined>
    <meta:user-defined meta:name="DCTERMS.abstract">De wijzigingen betreffen de opslag van ADR geclassificeerde stoffen, het inpandig afleveren van dieselolie, het voorhanden hebben van de vigerende omgevingsvergunning, roken binnen 10 meter van de loodsen, brandgevaar, acculaadstation en gebruik van transportmiddelen/hoogwerk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D 2</meta:user-defined>
    <meta:user-defined meta:name="OVERHEIDop.woonplaats">Maasvlakte Rotterdam</meta:user-defined>
    <meta:user-defined meta:name="OVERHEIDop.straatnaam">Dolfij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5969 439602</meta:user-defined>
    <meta:user-defined meta:name="OVERHEIDop.versieInformatie"/>
  </office:meta>
</office:document-meta>
</file>