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Kanaalstraat 4 te Lochem - OLO 3944339</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legaliseren van plaatsing van de luchtbehandelingskasten op de boteroliefabriek </text:p>
            <text:p text:style-name="tussenkopcur">Locatie: Kanaalstraat 4 te Lochem </text:p>
            <text:p text:style-name="tussenkopcur">Datum besluit: 11 december 2018</text:p>
            <text:p text:style-name="tussenkopcur">Datum verzending: 11 december 2018</text:p>
            <text:p text:style-name="tussenkopcur">Zaaknummer: W.Z18.109335.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6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Kanaalstraat 4 te Lochem - OLO 394433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64</meta:user-defined>
    <meta:user-defined meta:name="OVERHEIDop.PrbID/DC.identifier">prb-2018-92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meta:user-defined>
    <meta:user-defined meta:name="OVERHEIDop.woonplaats">Lochem</meta:user-defined>
    <meta:user-defined meta:name="OVERHEIDop.straatnaam">Kanaal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