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De Ronde Venen: Herenweg 116-118 te Wilnis UT0736001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at er op de locatie Herenweg 116-118 Wilnis sprake is van ernstig bodemverontreiniging die niet met spoed gesaneerd moet worden. Het besluit is  niet gewijzigd ten opzichte van het ontwerpbesluit. Het besluit heeft zaakkenmerk Z-BDM_HZ-CONV-07528-09/UT073600104. </text:p>
            <text:p text:style-name="common-al">Op basis van de ingediende gegevens hebben Gedeputeerde Staten van Utrecht het volgende te besluiten:</text:p>
            <text:list text:style-name="id1-3-2-1-1-3">
              <text:list-item text:style-override="id1-3-2-1-1-3-1">
                <text:number>1.</text:number>
                <text:p text:style-name="al">Gezien het feit dat uit nieuwe onderzoeksinformatie is gebleken dat de immobiele verontreiniging op het kadastrale perceel gemeente Wilnis, sectie A, nummer 1481 onderdeel uitmaakt van het geval ‘immobiele verontreiniging toemaakdek deellocaties A t/m D’, komen </text:p>
              </text:list-item>
              <text:list-item text:style-override="id1-3-2-1-1-3-2">
                <text:number>2.</text:number>
                <text:p text:style-name="al">Op de locatie is volgens de Wet bodembescherming (artikel 29 lid 1) sprake van een zevental gevallen van ernstige bodemverontreiniging. </text:p>
              </text:list-item>
              <text:list-item text:style-override="id1-3-2-1-1-3-3">
                <text:number>3.</text:number>
                <text:p text:style-name="al">Gelet op het huidige of toekomstige gebruik van de locatie besluiten wij dat zes van de zeven verontreinigingen niet met spoed gesaneerd dienen te worden zoals bedoeld in artikel 37 van de Wet bodembescherming. Uitgaande van de toekomstige gebruik van de locatie (‘Wonen met tuin’) besluiten wij dat voor het geval ‘betonverharding ten westen van werkplaats (vlek c)’ wel sprake is zodanige risico’s dat met de sanering zo spoedig mogelijk doch uiterlijk vier jaar na het in werking treden van deze beschikking dient te worden begonnen.</text:p>
              </text:list-item>
              <text:list-item text:style-override="id1-3-2-1-1-3-4">
                <text:number>4.</text:number>
                <text:p text:style-name="al">Het saneringsplan voldoet aan de eisen die bij of krachtens artikel 38 van de Wet bodembescherming zijn gesteld. Wij stemmen daarom op grond van artikel 39 tweede lid Wet bodembescherming in met het saneringsplan. Aan onze instemming verbinden wij op grond van artikel 39 tweede lid Wet bodembescherming voorschriften.</text:p>
              </text:list-item>
            </text:list>
            <text:p text:style-name="common-al"> </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7">
              <text:list-item text:style-override="id1-3-2-1-1-7-1">
                <text:number>1.</text:number>
                <text:p text:style-name="al">eerder al een zienswijze hebt ingediend tegen het ontwerpbesluit;</text:p>
              </text:list-item>
              <text:list-item text:style-override="id1-3-2-1-1-7-2">
                <text:number>2.</text:number>
                <text:p text:style-name="al">kunt aantonen dat u niet in staat bent geweest om een zienswijze in te dienen tegen het ontwerpbesluit;</text:p>
              </text:list-item>
              <text:list-item text:style-override="id1-3-2-1-1-7-3">
                <text:number>3.</text:number>
                <text:p text:style-name="al">belanghebbende bent, en het niet eens bent met de wijzigingen in het besluit ten opzichte van het ontwerpbesluit.</text:p>
                <text:p text:style-name="al">Richt uw beroepschrift aan de voorzitter van de Afdeling Bestuursrechtspraak van de Raad van State, Postbus 20019, 2500 EA Den Haag.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6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6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6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De Ronde Venen: Herenweg 116-118 te Wilnis UT07360010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62</meta:user-defined>
    <meta:user-defined meta:name="OVERHEIDop.PrbID/DC.identifier">prb-2018-92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CM 116</meta:user-defined>
    <meta:user-defined meta:name="OVERHEIDop.woonplaats">Wilnis</meta:user-defined>
    <meta:user-defined meta:name="OVERHEIDop.straatnaam">H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1060 467568</meta:user-defined>
    <meta:user-defined meta:name="OVERHEIDop.versieInformatie"/>
  </office:meta>
</office:document-meta>
</file>