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elsaneringsplan n.a.v. bodemverontreiniging Reeuwijk Wes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lan van aanpak n.a.v. bodemverontreiniging Reeuwijk West is besloten dat</text:p>
            <text:p text:style-name="common-al">sprake is van een geval van ernstige bodemverontreiniging waarvoor een spoedige sanering niet noodzakelijk is en dat wordt ingestemd met het deel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828382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december 2018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elsaneringsplan n.a.v. bodemverontreiniging Reeuwijk W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60</meta:user-defined>
    <meta:user-defined meta:name="OVERHEIDop.PrbID/DC.identifier">prb-2018-92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XK 13</meta:user-defined>
    <meta:user-defined meta:name="OVERHEID.PostcodeHuisnummer/OVERHEIDop.postcodeHuisnummer">2811VM 1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991.93 450927.48</meta:user-defined>
    <meta:user-defined meta:name="OVERHEID.EPSG28992/DC.spatial">109396.66 451218.83</meta:user-defined>
    <meta:user-defined meta:name="OVERHEIDop.versieInformatie"/>
  </office:meta>
</office:document-meta>
</file>