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28*"/>
    </style:style>
    <style:style style:family="table-column" style:parent-style-name="colspec" style:name="id1-3-2-2-2-4-1-2">
      <style:table-column-properties style:rel-column-width="65*"/>
    </style: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8">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inz. Archief CvdK, (1862) 1945-1986</text:p>
      <text:section text:name="regeling_id1-3-2" text:style-name="regeling">
        <text:section text:name="aanhef_id1-3-2-1" text:style-name="aanhef">
          <text:section text:name="preambule_id1-3-2-1-1" text:style-name="preambule">
            <text:p text:style-name="al">Bekendmaking van het besluit van 29 augustus 2017 - zaaknummer 2017-011292</text:p>
            <text:p text:style-name="al"/>
            <text:p text:style-name="al">BESLUIT BEPERKING OPENBAARHEID</text:p>
            <text:p text:style-name="al"/>
            <text:p text:style-name="al">Gedeputeerde Staten van Gelderland en de Commissaris van de Koning in Gelderland</text:p>
            <text:p text:style-name="al"/>
            <text:p text:style-name="al">Gelet op artikel 15, lid 1, onder a van de Archiefwet 1995 en artikel 10 van het Archiefbesluit 1995 en het advies van het Nationaal Archief d.d. 17 februari 2016 met kenmerk NA/16/163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
            <text:p text:style-name="al">Tot de volgende beperkingen aan de openbaarheid van het archief van de Commissaris van de Koningin in Gelderland, (1862) 1945-1986</text:p>
            <text:p text:style-name="al"/>
          </text:section>
          <text:section text:name="artikel_id1-3-2-2-2" text:style-name="artikel">
            <text:p text:style-name="artikel_kop_titel"><text:span text:style-name="artikel_kop_label">Artikel</text:span> <text:span text:style-name="artikel_kop_nr">1</text:span> </text:p>
            <text:p text:style-name="al">Met het oog op de bescherming van de persoonlijke levenssfeer zijn de inventarisnummers, genoemd in de eerste kolom beperkt openbaar tot 1 januari van het jaar, genoemd in de tweede kolom.</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Beperkt openbaar tot 1 januar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50</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2023</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2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2032</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6</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267</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268</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269</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2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0</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290</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2027</text:p>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2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296</text:p>
                  </table:table-cell>
                  <table:table-cell table:style-name="entry" table:number-rows-spanned="1" table:number-columns-spanned="1">
                    <text:p text:style-name="table_al">2024</text:p>
                  </table:table-cell>
                </table:table-row>
                <table:table-row table:style-name="row">
                  <table:table-cell table:style-name="entry" table:number-rows-spanned="1" table:number-columns-spanned="1">
                    <text:p text:style-name="table_al">297</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9</text:p>
                  </table:table-cell>
                  <table:table-cell table:style-name="entry" table:number-rows-spanned="1" table:number-columns-spanned="1">
                    <text:p text:style-name="table_al">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5</text:p>
                  </table:table-cell>
                  <table:table-cell table:style-name="entry" table:number-rows-spanned="1" table:number-columns-spanned="1">
                    <text:p text:style-name="table_al">2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8</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2034</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2039</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2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2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able:table-cell>
                  <table:table-cell table:style-name="entry" table:number-rows-spanned="1" table:number-columns-spanned="1">
                    <text:p text:style-name="table_al">2017</text:p>
                  </table:table-cell>
                </table:table-row>
                <table:table-row table:style-name="row">
                  <table:table-cell table:style-name="entry" table:number-rows-spanned="1" table:number-columns-spanned="1">
                    <text:p text:style-name="table_al">580</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2021</text:p>
                  </table:table-cell>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586</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1">
                    <text:p text:style-name="table_al">587</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9</text:p>
                  </table:table-cell>
                  <table:table-cell table:style-name="entry" table:number-rows-spanned="1" table:number-columns-spanned="1">
                    <text:p text:style-name="table_al">2033</text:p>
                  </table:table-cell>
                </table:table-row>
                <table:table-row table:style-name="row">
                  <table:table-cell table:style-name="entry" table:number-rows-spanned="1" table:number-columns-spanned="1">
                    <text:p text:style-name="table_al">590</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2036</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2031</text:p>
                  </table:table-cell>
                </table:table-row>
                <table:table-row table:style-name="row">
                  <table:table-cell table:style-name="entry" table:number-rows-spanned="1" table:number-columns-spanned="1">
                    <text:p text:style-name="table_al">593</text:p>
                  </table:table-cell>
                  <table:table-cell table:style-name="entry" table:number-rows-spanned="1" table:number-columns-spanned="1">
                    <text:p text:style-name="table_al">2037</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595</text:p>
                  </table:table-cell>
                  <table:table-cell table:style-name="entry" table:number-rows-spanned="1" table:number-columns-spanned="1">
                    <text:p text:style-name="table_al">2028</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1">
                    <text:p text:style-name="table_al">2051</text:p>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600</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2052</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2038</text:p>
                  </table:table-cell>
                </table:table-row>
                <table:table-row table:style-name="row">
                  <table:table-cell table:style-name="entry" table:number-rows-spanned="1" table:number-columns-spanned="1">
                    <text:p text:style-name="table_al">605</text:p>
                  </table:table-cell>
                  <table:table-cell table:style-name="entry" table:number-rows-spanned="1" table:number-columns-spanned="1">
                    <text:p text:style-name="table_al">2041</text:p>
                  </table:table-cell>
                </table:table-row>
                <table:table-row table:style-name="row">
                  <table:table-cell table:style-name="entry" table:number-rows-spanned="1" table:number-columns-spanned="1">
                    <text:p text:style-name="table_al">606</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07</text:p>
                  </table:table-cell>
                  <table:table-cell table:style-name="entry" table:number-rows-spanned="1" table:number-columns-spanned="1">
                    <text:p text:style-name="table_al">2042</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2058</text:p>
                  </table:table-cell>
                </table:table-row>
                <table:table-row table:style-name="row">
                  <table:table-cell table:style-name="entry" table:number-rows-spanned="1" table:number-columns-spanned="1">
                    <text:p text:style-name="table_al">609</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61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2061</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2043</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2049</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text:p>
            <text:p text:style-name="al">Raadpleging of gebruik van de archiefbescheiden, geborgen onder de inventarisnummers genoemd in artikel 1 is, tot openbaarwording, uitsluitend mogelijk na voorafgaande schriftelijke toestemming van de algemeen directeur van het Gelders Archief. Deze kan aan zijn toestemming voorwaarden verbind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de Provinciaal Blad waarin het wordt geplaatst.</text:p>
            <text:p text:style-name="al"/>
            <text:p text:style-name="al">
            <text:span text:style-name="nadrukvet">Toelichting</text:span>
          </text:p>
            <text:p text:style-name="al">De Commissaris van de Koning(in) wordt benoemd door de Kroon.</text:p>
            <text:p text:style-name="al">Hij is voorzitter van Provinciale Staten en lid van het college van Gedeputeerde Staten. Hij vertegenwoordigt de provincie bij officiële gelegenheden. Overige belangrijke onderdelen van zijn provinciale taken zijn representatie, communicatie met verschillende bestuursorganen en het Koninklijk Huis, belangenbehartiging van de provincie en advisering over diverse aangelegenheden.</text:p>
            <text:p text:style-name="al"/>
            <text:p text:style-name="al">Naast deze provinciale bestuurstaken zijn een aantal rijkstaken opgedragen aan de CvdK. </text:p>
            <text:p text:style-name="al">De belangrijkste rijkstaken in de periode 1945-1986 zijn:</text:p>
            <text:list text:style-name="id1-3-2-2-4-10">
              <text:list-item text:style-override="id1-3-2-2-4-10-1">
                <text:number>•</text:number>
                <text:p text:style-name="al">periodiek bezoeken van de Gelderse gemeenten en daarvan verslag doen aan de minister van Binnenlandse Zaken en Gedeputeerde Staten;</text:p>
              </text:list-item>
              <text:list-item text:style-override="id1-3-2-2-4-10-2">
                <text:number>•</text:number>
                <text:p text:style-name="al">bemiddelen in geschillen en problemen van burgers en lagere overheden; rol als ombudsman;</text:p>
              </text:list-item>
              <text:list-item text:style-override="id1-3-2-2-4-10-3">
                <text:number>•</text:number>
                <text:p text:style-name="al">bepalen dat een gemeente directe bijstand moet verlenen aan burgers, ongeacht het besluit van de gemeente;</text:p>
              </text:list-item>
              <text:list-item text:style-override="id1-3-2-2-4-10-4">
                <text:number>•</text:number>
                <text:p text:style-name="al">coördinerende rol bij grotere rampen en bij de voorbereiding van de hulpverlening en de rampenbestrijding;</text:p>
              </text:list-item>
              <text:list-item text:style-override="id1-3-2-2-4-10-5">
                <text:number>•</text:number>
                <text:p text:style-name="al">adviserende rol bij: de (her)benoeming van burgemeesters; het toekennen van Koninklijke onderscheidingen en predicaten; te nemen maatregelen bij de voorbereiding en uitvoering van oefeningen betreffende hulpverlening en rampenbestrijding; benoemingen van Commissarissen van politie; de huisvesting van politie; de samenwerking tussen verschillende politiecorpsen; het vervullen van notariële standplaatsen; de benoeming van nieuwe notarissen;</text:p>
              </text:list-item>
              <text:list-item text:style-override="id1-3-2-2-4-10-6">
                <text:number>•</text:number>
                <text:p text:style-name="al">toezicht houden op de vervulling van de opdracht tot handhaving van de openbare orde;</text:p>
              </text:list-item>
              <text:list-item text:style-override="id1-3-2-2-4-10-7">
                <text:number>•</text:number>
                <text:p text:style-name="al">bijstand verlenen aan politiecorpsen;</text:p>
              </text:list-item>
              <text:list-item text:style-override="id1-3-2-2-4-10-8">
                <text:number>•</text:number>
                <text:p text:style-name="al">afgeven van een tijdelijke machtiging voor het dragen van een wapen.</text:p>
              </text:list-item>
            </text:list>
            <text:p text:style-name="al"/>
            <text:p text:style-name="al">De dossiers zijn zaaksgewijze gevormd.</text:p>
            <text:p text:style-name="al">De dossiers met informatie over burgemeesters zijn voor het merendeel zogenaamde verzameldossiers: in die dossiers bevinden zich stukken betreffende diverse burgemeesters van de betreffende gemeente.</text:p>
            <text:p text:style-name="al"/>
            <text:p text:style-name="al">Bij verschillende onderwerpen is de CvdK betrokken in zijn functie van zowel provinciaal als rijksorgaan. In die gevallen is de neerslag van zijn bemoeienis met de betreffende zaak opgeslagen in hetzelfde dossier. Bij de dossiervorming was dus de samenhang van de zaak het uitgangspunt en niet het onderscheid tussen de beide taakonderdelen van de CvdK.</text:p>
            <text:p text:style-name="al"/>
            <text:p text:style-name="al">Met het oog op de bescherming van de persoonlijke levenssfeer zijn diverse dossiers nog niet openbaar. Deze dossiers worden openbaar 75 jaar na datum van de archiefbescheiden Wanneer de geboortedata van personen bekend is, worden de betreffende archiefbescheiden openbaar 111 jaar na geboortedatum. Deze termijn wordt ook gehanteerd in de Wet basisregistratie personen.</text:p>
            <text:p text:style-name="al"/>
            <text:p text:style-name="al">
            <text:span text:style-name="nadrukvet">Motivering afwijking advies Nationaal Archief</text:span>
          </text:p>
            <text:p text:style-name="al">Het advies van het Nationaal Archief is bijna in zijn geheel overgenomen.</text:p>
            <text:p text:style-name="al">Ten aanzien van de dossiers met informatie over de burgemeesters is onderstaande keuze gemaakt. De provincie stelde voor deze dossiers te beperken voor een periode van 75 jaar. Het NA adviseerde deze periode terug te brengen tot 50 jaar. Daarbij gaf het NA aan voorkeur te hebben voor de methode waarbij de termijn van openbaarheid gekoppeld is aan de geboortedatum van de desbetreffende burgemeester.</text:p>
            <text:p text:style-name="al">Dit laatste advies is overgenomen. Daartoe zijn alle verzameldossiers betreffende de burgemeesters nader bekeken. Als resultaat daarvan kunnen diverse dossiers al openbaar zijn.</text:p>
            <text:p text:style-name="al">De overige dossiers worden openbaar 111 jaar na geboortedatum. Deze termijn is overgenomen uit de Wet basisregistratie personen. Ook bij de oud-burgemeesters van wie niet kon worden nagegaan of ze nog in leven zijn is deze termijn gehanteerd.</text:p>
            <text:p text:style-name="al"/>
            <text:p text:style-name="al">Gedeputeerde Staten van Gelderland en Commissaris van de Koning in Gelderland voornoemd</text:p>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A.J.A. </text:span>
            <text:span text:style-name="nadrukcur">Eleman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rechtsbescherming, Postbus 9090, 6800 GX Arnhem. Op envelop en brief duidelijk "bezwaarschrift" vermelden.</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perking openbaarheid inz. Archief CvdK, (1862) 1945-19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26</meta:user-defined>
    <meta:user-defined meta:name="OVERHEIDop.PrbID/DC.identifier">prb-2018-926</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