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ate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Gate Terminal B.V.</text:p>
            <text:p text:style-name="common-al">Locatie : Maasvlakteweg 991, 3199 LD Rotterdam</text:p>
            <text:p text:style-name="common-al">Activiteit : Milieuneutraal wijzigen</text:p>
            <text:p text:style-name="common-al">Voor : Het toezicht op steigers en de werking van de interconnector en seper</text:p>
            <text:p text:style-name="common-al">Aanvraagdatum : 24 oktober 2018</text:p>
            <text:p text:style-name="common-al">Verzenddatum : 10 december 2018</text:p>
            <text:p text:style-name="common-al">Zaaknummer : 99991050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5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Gate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9257</meta:user-defined>
    <meta:user-defined meta:name="OVERHEIDop.PrbID/DC.identifier">prb-2018-925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08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D 991</meta:user-defined>
    <meta:user-defined meta:name="OVERHEIDop.woonplaats">Maasvlakte Rotterdam</meta:user-defined>
    <meta:user-defined meta:name="OVERHEIDop.straatnaam">Maasvlakt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658 443593</meta:user-defined>
    <meta:user-defined meta:name="OVERHEIDop.versieInformatie"/>
  </office:meta>
</office:document-meta>
</file>