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Europoort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Vopak Terminal Europoort B.V.</text:p>
            <text:p text:style-name="common-al">Locatie  : Moezelweg 75, 3198 LS Rotterdam-Europoort</text:p>
            <text:p text:style-name="common-al">Activiteit  : Bouwen en Milieuneutraal wijzigen</text:p>
            <text:p text:style-name="common-al">Voor   : Het aanpassen van de infrastructuur die wordt gebruikt bij het verladen van stookolie</text:p>
            <text:p text:style-name="common-al">  tussen de stookolietanks in de fase 6 (tanks 1060 tot en met 1063), 7 (tanks: 1071 tot</text:p>
            <text:p text:style-name="common-al">  en met 1076) en 8 (tanks: 1081 tot en met 1084) en de steigers VP 4 en T2 en T3</text:p>
            <text:p text:style-name="common-al">Aanvraagdatum : 2 augustus 2018</text:p>
            <text:p text:style-name="common-al">Besluitdatum : 6 december 2018</text:p>
            <text:p text:style-name="common-al">Bekendmaking : 6 december 2018</text:p>
            <text:p text:style-name="common-al">Zaaknummer : 999993429</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De heer B.Z. Romijn van de DCMR, telefoon: 010 - 246 81 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256</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56</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56</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Vopak Terminal Europoort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3</meta:user-defined>
    <meta:user-defined meta:name="OVERHEIDop.publicationIssue">9256</meta:user-defined>
    <meta:user-defined meta:name="OVERHEIDop.PrbID/DC.identifier">prb-2018-9256</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93429</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8LS 75</meta:user-defined>
    <meta:user-defined meta:name="OVERHEIDop.woonplaats">Europoort Rotterdam</meta:user-defined>
    <meta:user-defined meta:name="OVERHEIDop.straatnaam">Moezel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3726 436043</meta:user-defined>
    <meta:user-defined meta:name="OVERHEIDop.versieInformatie"/>
  </office:meta>
</office:document-meta>
</file>