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ansterminal Dordrecht B.V.</text:p>
            <text:p text:style-name="common-al">Locatie  : Kreekweg 11, 3316 BD Dordrecht</text:p>
            <text:p text:style-name="common-al">Activiteit  : Milieuneutraal wijzigen</text:p>
            <text:p text:style-name="common-al">Voor   : Het in gebruik nemen van de nieuw gebouwde loods "Agro Delta 1" met een </text:p>
            <text:p text:style-name="common-al">     opslagcapaciteit van 12.500 ton in de plaats van de (gesloopte) loods "Slavenburgh" </text:p>
            <text:p text:style-name="common-al">Aanvraagdatum : 15 november 2018</text:p>
            <text:p text:style-name="common-al">Besluitdatum : 6 december 2018</text:p>
            <text:p text:style-name="common-al">Bekendmaking : 6 december 2018</text:p>
            <text:p text:style-name="common-al">Zaaknummer : 999910306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W. van der Pennen van de DCMR, telefoon: 010 - 246 84 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ransterminal Dordrech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55</meta:user-defined>
    <meta:user-defined meta:name="OVERHEIDop.PrbID/DC.identifier">prb-2018-9255</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10306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BD 11</meta:user-defined>
    <meta:user-defined meta:name="OVERHEIDop.woonplaats">Dordrecht</meta:user-defined>
    <meta:user-defined meta:name="OVERHEIDop.straatnaam">Kre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455 422464</meta:user-defined>
    <meta:user-defined meta:name="OVERHEIDop.versieInformatie"/>
  </office:meta>
</office:document-meta>
</file>