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eineken Nederland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 Wet milieubeheer</text:p>
            <text:p text:style-name="common-al"/>
            <text:p text:style-name="common-al">Gedeputeerde Staten van Zuid-Holland maken bekend dat de volgende omgevingsvergunning is verleend en tevens maatwerkvoorschriften zijn opgesteld.</text:p>
            <text:p text:style-name="common-al"/>
            <text:p text:style-name="common-al">Bedrijf   : Heineken Nederland B.V.</text:p>
            <text:p text:style-name="common-al">Locatie  : Burgemeester Smeetsweg 1, 2382 PH Zoeterwoude</text:p>
            <text:p text:style-name="common-al">Activiteit  : Milieuneutraal wijzigen</text:p>
            <text:p text:style-name="common-al">Voor   : Het verplaatsen van de opslag van reinigings- en desïnfectiemiddelen</text:p>
            <text:p text:style-name="common-al">Aanvraagdatum : 28 september 2018</text:p>
            <text:p text:style-name="common-al">Besluitdatum : 10 december 2018</text:p>
            <text:p text:style-name="common-al">Bekendmaking : 10 december 2018</text:p>
            <text:p text:style-name="common-al">Zaaknummer : 999998460</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last-al">Mevrouw M.J. Rubio Varela van de DCMR, telefoon: 010 - 246 80 8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54</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54</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54</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Heineken Nederland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3</meta:user-defined>
    <meta:user-defined meta:name="OVERHEIDop.publicationIssue">9254</meta:user-defined>
    <meta:user-defined meta:name="OVERHEIDop.PrbID/DC.identifier">prb-2018-9254</meta:user-defined>
    <meta:user-defined meta:name="OVERHEID.TaxonomieBeleidsagenda/OVERHEID.category">Natuur en milieu | Organisatie en beleid</meta:user-defined>
    <meta:user-defined meta:name="OVERHEID.Gemeente/DC.spatial">Zoeterwoude</meta:user-defined>
    <meta:user-defined meta:name="OVERHEID.Provincie/DC.spatial">Zuid-Holland</meta:user-defined>
    <meta:user-defined meta:name="OVERHEIDop.referentienummer">999998460</meta:user-defined>
    <meta:user-defined meta:name="DCTERMS.abstract">Gedeputeerde Staten van Zuid-Holland maken bekend dat de volgende omgevingsvergunning is verleend en tevens maatwerkvoorschriften zijn opgestel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op.versieInformatie"/>
  </office:meta>
</office:document-meta>
</file>