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, Ambachtshof 2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op 19 juli 2006, kenmerk DGWM/2006/10420, 18 september 2007, kenmerk PZH-2007-407846 en 3 april 2012, kenmerk PZH-2012-330040523 verleende omgevingsvergunningen <text:span text:style-name="nadrukvet">ambtshalve aan te passen</text:span>. De aanpassing betreft het actualiseren van de vergunning op het gebied van de opslag van gevaarlijke stoffen en energiebesparing en meerdere redactionele aanpassingen. De locatie betreft <text:span text:style-name="nadrukvet">Ambachtshof 2, 2632 BB te Nootdorp </text:span>(zaaknummer 00498581)<text:span text:style-name="nadrukvet">.</text:span></text:p>
            <text:p text:style-name="common-al">
            <text:span text:style-name="nadrukvet">Zienswijze en inzage</text:span>
          </text:p>
            <text:p text:style-name="common-al">De ontwerpbeschikking en de relevante documenten liggen vanaf 3 februari 2018 zes weken ter inzage. Gedurende deze termijn kan een ieder schriftelijk of mondeling zijn zienswijze over de ontwerpbeschikking naar voren brengen. Een zienswijze moet het zaaknummer <text:span text:style-name="nadrukvet">00498581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Pijnacker-Nootdorp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Algemene Bepalingen Omgevingsrecht, Ambachtshof 2 te Noot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925</meta:user-defined>
    <meta:user-defined meta:name="OVERHEIDop.PrbID/DC.identifier">prb-2018-9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32BB 2</meta:user-defined>
    <meta:user-defined meta:name="OVERHEIDop.woonplaats">Nootdorp</meta:user-defined>
    <meta:user-defined meta:name="OVERHEIDop.straatnaam">Ambachtshof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8045 451827</meta:user-defined>
    <meta:user-defined meta:name="OVERHEIDop.versieInformatie"/>
  </office:meta>
</office:document-meta>
</file>