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4-1-1">
      <style:table-column-properties style:rel-column-width="9*"/>
    </style:style>
    <style:style style:family="table-column" style:parent-style-name="colspec" style:name="id1-3-2-2-1-3-3-1-4-1-2">
      <style:table-column-properties style:rel-column-width="46*"/>
    </style:style>
    <style:style style:family="table-column" style:parent-style-name="colspec" style:name="id1-3-2-2-1-3-3-1-4-1-3">
      <style:table-column-properties style:rel-column-width="21*"/>
    </style:style>
    <style:style style:family="table-column" style:parent-style-name="colspec" style:name="id1-3-2-2-1-3-3-1-4-1-4">
      <style:table-column-properties style:rel-column-width="18*"/>
    </style:style>
  </office:automatic-styles>
  <office:body>
    <office:text>
      <text:p text:style-name="new_page_staatscourant"/>
      <text:p text:style-name="single-kop-titel">Wijzigingsbesluit van de Subsidieplafonds 2018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11 december 2018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18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 1. </text:number>
                <text:p text:style-name="al">De naam van de Nadere subsidieregels duurzame maatschappelijke organisaties 2017-2018 wordt gewijzigd in de ‘Nadere subsidieregels duurzame maatschappelijke organisaties 2017-2019’. Het subsidieplafond van de Nadere subsidieregels duurzame maatschappelijke organisaties 2017-2019’ wordt voor de looptijd van de Nadere subsidieregels duurzame maatschappelijke organisaties 2017-2019’ opgehoogd van € 1.320.837,24 naar € 1.820.837,24. Tevens wordt het einde van de looptijd van het subsidieplafond gewijzigd van 21 december 2018 naar 31 juni 2019.</text:p>
                <text:p text:style-name="al"/>
              </text:list-item>
              <text:list-item text:style-override="id1-3-2-2-1-3">
                <text:number> 2. </text:number>
                <text:p text:style-name="al">Het besluit Subsidieplafonds 2018 voor diverse subsidieregels en beleidsregels wordt als volgt gewijzigd:</text:p>
                <text:list text:style-name="id1-3-2-2-1-3-3">
                  <text:list-item text:style-override="id1-3-2-2-1-3-3-1">
                    <text:number>a.</text:number>
                    <text:p text:style-name="al">In de bijlage ‘Overzicht subsidieplafonds’ worden bij ‘meerjarige subsidieregelingen’ het subsidieplafond voor de Nadere subsidieregels duurzame maatschappelijke organisaties 2017-2019 <text:span text:style-name="nadrukondlijn">gewijzigd</text:span>:</text:p>
                    <text:p text:style-name="al"/>
                    <text:p><draw:frame draw:style-name="lidiv"><draw:text-box ofo:max-width="15.3cm" ofo:min-height="1cm" ofo:min-width="5cm"><text:section text:name="table_id1-3-2-2-1-3-3-1-4" text:style-name="table"><text:p text:style-name="table_top"/>
                  <table:table table:style-name="tgroup">
                    <table:table-column table:style-name="id1-3-2-2-1-3-3-1-4-1-1"/>
                    <table:table-column table:style-name="id1-3-2-2-1-3-3-1-4-1-2"/>
                    <table:table-column table:style-name="id1-3-2-2-1-3-3-1-4-1-3"/>
                    <table:table-column table:style-name="id1-3-2-2-1-3-3-1-4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 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Einde looptijd subsidieplafon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WL</text:p>
                          <text:p text:style-name="table_al">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duurzame maatschappelijke organisaties 2017-2019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31 juni 2019</text:p>
                        </table:table-cell>
                        <table:table-cell table:style-name="cell_frame_all" table:number-rows-spanned="1" table:number-columns-spanned="1">
                          <text:p text:style-name="table_al">€ 1.820.837,24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1 december 2018. 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 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4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4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4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8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9249</meta:user-defined>
    <meta:user-defined meta:name="OVERHEIDop.PrbID/DC.identifier">prb-2018-9249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DC.source">Algemene wet bestuursrecht;1.0:c:BWBR0005537&amp;g=2018-11-09</meta:user-defined>
    <meta:user-defined meta:name="OVERHEIDop.referentienummer">PB no. 127-2018</meta:user-defined>
    <meta:user-defined meta:name="DCTERMS.alternative">Subsidieplafonds 2018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12-14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212_22</meta:user-defined>
    <meta:user-defined meta:name="OVERHEIDop.versieInformatie"/>
  </office:meta>
</office:document-meta>
</file>