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enstelling LEADER projecten provincie Flevoland 2015-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Flevoland van 4 december 2018 tot wijziging van de openstelling van LEADER projecten provincie Flevoland 2015-2022; </text:p>
            <text:p text:style-name="al">Uitvoering van LEADER-projecten uit de Subsidieverordening P0P3 provincie Flevoland 2014-2020</text:p>
            <text:p text:style-name="al">Gedeputeerde Staten van Flevoland;</text:p>
            <text:p text:style-name="al">Gelet op artikel 1.3 van de Subsidieverordening P0P3 provincie Flevoland 2014-2020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 wijzigingen</text:span> <text:span text:style-name="artikel_kop_label"/> </text:p>
            <text:p text:style-name="al">Het openstellingsbesluit voor LEADER projecten provincie Flevoland 2015-2022 wordt als volgt gewijzigd</text:p>
            <text:p text:style-name="al"/>
            <text:p text:style-name="al">A</text:p>
            <text:p text:style-name="al">artikel 6. Boven- en ondergrens van de financiële projectomvang</text:p>
            <text:list text:style-name="id1-3-2-2-1-6">
              <text:list-item text:style-override="id1-3-2-2-1-6-1">
                <text:number>2.</text:number>
                <text:p text:style-name="al"> Indien de totale subsidiabele projectkosten het bedrag van € 333.333,- overstijgen bedraagt de maximale subsidie € 200.000,- (EU + cofinanciering overheden).</text:p>
              </text:list-item>
            </text:list>
            <text:p text:style-name="al"/>
            <text:p text:style-name="al">wordt gewijzigd in</text:p>
            <text:p text:style-name="al"/>
            <text:p text:style-name="al">artikel 6. Boven- en ondergrens van de financiële projectomvang</text:p>
            <text:list text:style-name="id1-3-2-2-1-11">
              <text:list-item text:style-override="id1-3-2-2-1-11-1">
                <text:number>2.</text:number>
                <text:p text:style-name="al"> Indien de totale subsidiabele projectkosten het bedrag van € 833.333,- overstijgen bedraagt de maximale subsidie € 500.000,- (EU + cofinanciering overheden).</text:p>
              </text:list-item>
            </text:list>
            <text:p text:style-name="al"/>
            <text:p text:style-name="al">B</text:p>
            <text:p text:style-name="al">artikel 11. Bevoorschotting en verplichtingen aanvrager</text:p>
            <text:list text:style-name="id1-3-2-2-1-15">
              <text:list-item text:style-override="id1-3-2-2-1-15-1">
                <text:number>1.</text:number>
                <text:p text:style-name="al"> Aanvragers ontvangen bij beschikking een eenmalig voorschot vooruitlopend op realisatie van 25% van de subsidie. Daarna wordt er bevoorschot op basis van realisatie tot maximaal 90% van de subsidie. Een project wordt afgerekend op basis van werkelijke kosten en bij volledige uitnutting volgt de laatste 10% na afrekening van het project.</text:p>
                <text:p text:style-name="al"/>
              </text:list-item>
            </text:list>
            <text:p text:style-name="al">wordt gewijzigd in</text:p>
            <text:p text:style-name="al">artikel 11. Bevoorschotting en verplichtingen aanvrager</text:p>
            <text:list text:style-name="id1-3-2-2-1-18">
              <text:list-item text:style-override="id1-3-2-2-1-18-1">
                <text:number>1.</text:number>
                <text:p text:style-name="al">         Bevoorschot wordt op basis van realisatie tot maximaal 90% van de subsidie. Een project wordt afgerekend op basis van werkelijke kosten en bij volledige uitnutting volgt de laatste 10% na afrekening van het projec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II</text:span> 
              <text:span text:style-name="nadrukvet">Inwerkingtreding</text:span>
            </text:p>
            <text:p text:style-name="al">Dit besluit treedt in werking vanaf de dag na publicatie in het Provinciaal Blad. 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4 december 2018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oogachtend,</text:span></text:p>
          </text:section>
          <text:section text:name="ondertekening_id1-3-2-3-3">
            <text:p><text:span text:style-name="functie">Gedeputeerde Staten van Flevoland,</text:span></text:p>
          </text:section>
          <text:section text:name="ondertekening_id1-3-2-3-4">
            <text:p><text:span text:style-name="functie">de secretaris, </text:span></text:p>
          </text:section>
          <text:section text:name="ondertekening_id1-3-2-3-5">
            <text:p><text:span text:style-name="functie">de voorzitter,</text:span></text:p>
          </text:section>
          <text:section text:name="ondertekening_id1-3-2-3-6">
            <text:p><text:span text:style-name="functie">Lelystad, 4 december 2018 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924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4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4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penstelling LEADER projecten provincie Flevoland 2015-202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9246</meta:user-defined>
    <meta:user-defined meta:name="OVERHEIDop.PrbID/DC.identifier">prb-2018-9246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Flevoland</meta:user-defined>
    <meta:user-defined meta:name="DC.source">art. 3.1 Subsidieverordening POP3 provincie Flevoland 2014-2020;</meta:user-defined>
    <meta:user-defined meta:name="DC.source">art. 3.3.1 Subsidieverordening POP3 provincie Flevoland 2014-2020;</meta:user-defined>
    <meta:user-defined meta:name="DC.source">art. 3.3.2 Subsidieverordening POP3 provincie Flevoland 2014-2020;</meta:user-defined>
    <meta:user-defined meta:name="DC.source">art. 3.3.3 Subsidieverordening POP3 provincie Flevoland 2014-2020;</meta:user-defined>
    <meta:user-defined meta:name="DC.source">art. 3.3.4 Subsidieverordening POP3 provincie Flevoland 2014-2020;</meta:user-defined>
    <meta:user-defined meta:name="DC.source">art. 3.3.5 Subsidieverordening POP3 provincie Flevoland 2014-2020;</meta:user-defined>
    <meta:user-defined meta:name="DC.source">art. 3.3.6 Subsidieverordening POP3 provincie Flevoland 2014-2020;</meta:user-defined>
    <meta:user-defined meta:name="OVERHEIDop.referentienummer">2340463</meta:user-defined>
    <meta:user-defined meta:name="DCTERMS.alternative">Openstellingsbesluit uitvoering LEADER-projecten provincie Flevoland 2015-2022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levoland</meta:user-defined>
    <dc:language>nl</dc:language>
    <meta:user-defined meta:name="xs:date/OVERHEIDop.startdatum">2018-12-14</meta:user-defined>
    <meta:user-defined meta:name="OVERHEIDgvop.Informatietype/DC.type">Verordeningen</meta:user-defined>
    <meta:user-defined meta:name="OVERHEID.Provincie/OVERHEID.authority">Flevoland</meta:user-defined>
    <meta:user-defined meta:name="OVERHEID.Provincie/DCTERMS.publisher">Flevoland</meta:user-defined>
    <meta:user-defined meta:name="OVERHEIDop.betreftRegeling">CVDR412011_3</meta:user-defined>
    <meta:user-defined meta:name="OVERHEIDop.versieInformatie"/>
  </office:meta>
</office:document-meta>
</file>