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Papland 8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t.b.v. een nieuw te bouwen kantoorgebouw. De locatie betreft <text:span text:style-name="nadrukvet">Papland 8, 4206 CL te Gorinchem</text:span>.</text:p>
            <text:p text:style-name="common-al">
            <text:span text:style-name="nadrukvet">Bezwaar</text:span>
          </text:p>
            <text:p text:style-name="common-al">De beschikking is op 10 dec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284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4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4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4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Papland 8 te Gorin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2</meta:user-defined>
    <meta:user-defined meta:name="OVERHEIDop.publicationIssue">9244</meta:user-defined>
    <meta:user-defined meta:name="OVERHEIDop.PrbID/DC.identifier">prb-2018-92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06CL 8</meta:user-defined>
    <meta:user-defined meta:name="OVERHEIDop.woonplaats">Gorinchem</meta:user-defined>
    <meta:user-defined meta:name="OVERHEIDop.straatnaam">Papland</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7380 428966</meta:user-defined>
    <meta:user-defined meta:name="OVERHEIDop.versieInformatie"/>
  </office:meta>
</office:document-meta>
</file>