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Baambrugse Zuwe 19 Vinkeveen UT0736002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5 december 2018 een BUS-melding van de eigenaar van de locatie Baambrugse Zuwe 19 te Vinkeveen in de gemeente de Ronde Venen, ontvangen in het kader van artikel 39b van de Wet bodembescherming. Hiermee kondigt de eigenaar aan dat hij/zij de bodem gaat saneren. De melding heeft zaakkenmerk Z-BDM_HZ-CONV-05657-02/UT073600255.</text:p>
            <text:p text:style-name="common-al">De melder kan vanaf vijf weken na ontvangst van de melding beginnen met de sanering.</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4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4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4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Baambrugse Zuwe 19 Vinkeveen UT07360025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2</meta:user-defined>
    <meta:user-defined meta:name="OVERHEIDop.publicationIssue">9243</meta:user-defined>
    <meta:user-defined meta:name="OVERHEIDop.PrbID/DC.identifier">prb-2018-92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5AA 19</meta:user-defined>
    <meta:user-defined meta:name="OVERHEIDop.woonplaats">Vinkeveen</meta:user-defined>
    <meta:user-defined meta:name="OVERHEIDop.straatnaam">Baambrugse Zuwe</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24125 470453</meta:user-defined>
    <meta:user-defined meta:name="OVERHEIDop.versieInformatie"/>
  </office:meta>
</office:document-meta>
</file>