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om een vergunning ingevolge de Wet algemene bepalingen omgevingsrecht (Wabo) heeft ontvangen van Ecolab Production Netherlands B.V. voor het vervangen van tank nr. 10 in tankerpark 13, door een duurzamere tan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aanvraag: 23 november 2018</text:p>
            <text:p text:style-name="common-al">Locatie: Brugwal 11A, Nieuwegein</text:p>
            <text:p text:style-name="common-al"/>
            <text:p text:style-name="common-al">Zaaknummer: 8689889</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4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4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4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aanvraag om een vergunning ingevolge de Wet algemene bepalingen omgevingsrecht (Wabo) heeft ontvangen van Ecolab Production Netherlands B.V. voor het vervangen van tank nr. 10 in tankerpark 13, door een duurzamere tan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2</meta:user-defined>
    <meta:user-defined meta:name="OVERHEIDop.publicationIssue">9241</meta:user-defined>
    <meta:user-defined meta:name="OVERHEIDop.PrbID/DC.identifier">prb-2018-924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2NZ 11a</meta:user-defined>
    <meta:user-defined meta:name="OVERHEIDop.woonplaats">Nieuwegein</meta:user-defined>
    <meta:user-defined meta:name="OVERHEIDop.straatnaam">Brugwal</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4667 449168</meta:user-defined>
    <meta:user-defined meta:name="OVERHEID.EPSG28992/DC.spatial">138983 456215</meta:user-defined>
    <meta:user-defined meta:name="OVERHEIDop.versieInformatie"/>
  </office:meta>
</office:document-meta>
</file>