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herstelbesluit in het kader van de Wet natuurbescherming – Gebiedsbescherming – Moorsterweg 18 - 2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139, ingetrokken en in aangepaste vorm opnieuw verleend op grond van de Wet natuurbescherming. In het besluit van 5 december 2018 was een onjuist woonadres vermeld van de aanvrager. Dit is in het nieuwe besluit hersteld. De vergunning is verleend ten behoeve van het bedrijf gelegen aan Moorsterweg 18 - 20 in Woudenberg. Aan de vergunning zijn voorschriften verbonden om de natuurlijke kenmerken van de Natura 2000-gebieden te beschermen. Publicatiedatum vrijdag 14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3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herstelbesluit in het kader van de Wet natuurbescherming – Gebiedsbescherming – Moorsterweg 18 - 20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39</meta:user-defined>
    <meta:user-defined meta:name="OVERHEIDop.PrbID/DC.identifier">prb-2018-92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NC 18</meta:user-defined>
    <meta:user-defined meta:name="OVERHEIDop.woonplaats">Woudenberg</meta:user-defined>
    <meta:user-defined meta:name="OVERHEIDop.straatnaam">Moor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Herstelbesluit Moorsterweg 18 - 20 Woudenberg|exb-2018-71488</meta:user-defined>
    <meta:user-defined meta:name="OVERHEID.EPSG28992/DC.spatial">161210 458609</meta:user-defined>
    <meta:user-defined meta:name="OVERHEIDop.versieInformatie"/>
  </office:meta>
</office:document-meta>
</file>