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Houtopstanden, herbeplantingsplicht, kadastrale gemeente Helden, zaaknummer 2018-20676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Houtopstanden te verlenen van de verplichting tot het verrichten van herbeplanting op het perceel aan de Kesselseweg in Helden, kadastraal bekend gemeente Helden, sectie D, nummer 5138 in de gemeente Peel en Maas.</text:p>
            <text:p text:style-name="common-al">
            <text:span text:style-name="nadrukvet">Rechtsbescherming</text:span>
          </text:p>
            <text:p text:style-name="common-al">Belanghebbenden kunnen binnen zes weken na de dag waarop dit besluit is verzonden bezwaar maken onder vermelding van zaaknummer 2018-206769.</text:p>
            <text:p text:style-name="common-al">Voor meer informatie verwijzen wij u naar de inhoud van het besluit.</text:p>
            <text:p text:style-name="common-al">
            <text:span text:style-name="nadrukvet">Informatie</text:span>
          </text:p>
            <text:p text:style-name="common-al">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238</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238</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238</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Houtopstanden, herbeplantingsplicht, kadastrale gemeente Helden, zaaknummer 2018-206769</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2</meta:user-defined>
    <meta:user-defined meta:name="OVERHEIDop.publicationIssue">9238</meta:user-defined>
    <meta:user-defined meta:name="OVERHEIDop.PrbID/DC.identifier">prb-2018-9238</meta:user-defined>
    <meta:user-defined meta:name="OVERHEID.TaxonomieBeleidsagenda/OVERHEID.category">Natuur en milieu | Organisatie en beleid</meta:user-defined>
    <meta:user-defined meta:name="OVERHEIDop.referentienummer">2018-206769</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988</meta:user-defined>
    <meta:user-defined meta:name="OVERHEIDop.woonplaats">Helden</meta:user-defined>
    <meta:user-defined meta:name="OVERHEIDop.straatnaam">Kesselse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ntheffing|exb-2018-71485</meta:user-defined>
    <meta:user-defined meta:name="OVERHEID.EPSG28992/DC.spatial">198044 369945</meta:user-defined>
    <meta:user-defined meta:name="OVERHEIDop.versieInformatie"/>
  </office:meta>
</office:document-meta>
</file>