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grondwaterbeschermingsgebied Geulle en Waterval te Geulle en Meerssen, zaaknummer 2018-206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grondwaterbeschermingsgebied Geulle en Waterval te Geulle en Meerss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6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Omgevingsverordening Limburg, grondwaterbeschermingsgebied Geulle en Waterval te Geulle en Meerssen, zaaknummer 2018-2066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236</meta:user-defined>
    <meta:user-defined meta:name="OVERHEIDop.PrbID/DC.identifier">prb-2018-9236</meta:user-defined>
    <meta:user-defined meta:name="OVERHEID.TaxonomieBeleidsagenda/OVERHEID.category">Natuur en milieu | Organisatie en beleid</meta:user-defined>
    <meta:user-defined meta:name="OVERHEIDop.referentienummer">2018-20661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1CC 10</meta:user-defined>
    <meta:user-defined meta:name="OVERHEIDop.woonplaats">Meerssen</meta:user-defined>
    <meta:user-defined meta:name="OVERHEIDop.straatnaam">Tussen de Bruggen</meta:user-defined>
    <meta:user-defined meta:name="OVERHEID.PostcodeHuisnummer/OVERHEIDop.postcodeHuisnummer">6243BJ 48</meta:user-defined>
    <meta:user-defined meta:name="OVERHEIDop.woonplaats">Geulle</meta:user-defined>
    <meta:user-defined meta:name="OVERHEIDop.straatnaam">Essen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1472</meta:user-defined>
    <meta:user-defined meta:name="OVERHEID.EPSG28992/DC.spatial">180373 321368</meta:user-defined>
    <meta:user-defined meta:name="OVERHEID.EPSG28992/DC.spatial">180291 326090</meta:user-defined>
    <meta:user-defined meta:name="OVERHEIDop.versieInformatie"/>
  </office:meta>
</office:document-meta>
</file>