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Newtonweg ong. te Venlo, 2018-204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Newtonweg ong., 5928 PN  Venlo</text:p>
            <text:p text:style-name="common-al"> Zaaknummer: 2018-204829</text:p>
            <text:p text:style-name="common-al">
            <text:span text:style-name="nadrukvet">Inzage</text:span>
          </text:p>
            <text:p text:style-name="common-al">Het ontwerpbesluit en de bijbehorende stukken liggen ter inzage van 14 december 2018 t/m 24 januari 2019: - in het Gouvernement, Limburglaan 10, Maastricht, na telefonische afspraak, </text:p>
            <text:p text:style-name="common-al">+31 43 389 76 49;- in het gemeentehuis van Venlo, na telefonische afspraak +31 77 359 65 91.Vergunningsbesluiten worden gedurende de inzagetermijn ook gepubliceerd op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I</text:p>
            <text:p text:style-name="common-al">edereen kan over het ontwerpbesluit van 14 december 2018 t/m 24 januar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7 januari 2019 contact op te nemen met tel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Ontgrondingenwet, Newtonweg ong. te Venlo, 2018-2048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34</meta:user-defined>
    <meta:user-defined meta:name="OVERHEIDop.PrbID/DC.identifier">prb-2018-9234</meta:user-defined>
    <meta:user-defined meta:name="OVERHEID.TaxonomieBeleidsagenda/OVERHEID.category">Natuur en milieu | Organisatie en beleid</meta:user-defined>
    <meta:user-defined meta:name="OVERHEIDop.referentienummer">2018-20482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N 15</meta:user-defined>
    <meta:user-defined meta:name="OVERHEIDop.woonplaats">Venlo</meta:user-defined>
    <meta:user-defined meta:name="OVERHEIDop.straatnaam">Newto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71470</meta:user-defined>
    <meta:user-defined meta:name="OVERHEID.EPSG28992/DC.spatial">206795 377878</meta:user-defined>
    <meta:user-defined meta:name="OVERHEIDop.versieInformatie"/>
  </office:meta>
</office:document-meta>
</file>