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Beschikking Sluitingsverklaring stortplaats C2-Deponie, Rotter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onderwerp</text:p>
            <text:p text:style-name="al">Gedeputeerde Staten van Zuid-Holland hebben op 10 december 2018 op grond van artikel 8:47, derde lid van de Wet milieubeheer, een beschikking sluitingsverklaring voor de stortplaats C2-deponie te Rotterdam genomen.</text:p>
          </text:section>
          <text:section text:name="artikel_id1-3-2-2-2" text:style-name="artikel">
            <text:p text:style-name="artikel_kop_titel"><text:span text:style-name="artikel_kop_label"/> <text:span text:style-name="artikel_kop_nr"/>  toelichting</text:p>
            <text:p text:style-name="al">De sluitingsverklaring heeft betrekking op de C2-deponie gelegen op de Maasvlakte te Rotterdam. Na de sluiting van de stortplaats vangt de nazorgfase aan. Dit moment hangt samen met ons besluit tot het intrekken van de omgevingsvergunning (kenmerk 999998315_9999505582 d.d.18-10-2018). De verantwoordelijkheid voor de nazorg ligt bij Gedeputeerde Staten van Zuid-Holland. Doel van de nazorg is het voorkomen van nadelige gevolgen voor het milieu door zorgvuldig beheer van de stortplaats. </text:p>
            <text:p text:style-name="al">Op 23 augustus 2018  hebben Gedeputeerde Staten van Zuid-Holland, op grond van artikel 8:49, derde lid van de Wm, het nazorgplan van stortplaats C2-deponie te Rotterdam  en de aanvullingen gedeeltelijk goedgekeurd.</text:p>
            <text:p text:style-name="al"/>
          </text:section>
          <text:section text:name="artikel_id1-3-2-2-3" text:style-name="artikel">
            <text:p text:style-name="artikel_kop_titel"><text:span text:style-name="artikel_kop_label"/> <text:span text:style-name="artikel_kop_nr"/> inzage</text:p>
            <text:p text:style-name="al">U kunt de beschikking en de overige van belang zijnde stukken van 11-12-2018 tot en met 22-1-2019  inzien op werkdagen tijdens kantoortijden bij:</text:p>
            <text:list text:style-name="id1-3-2-2-3-3">
              <text:list-item text:style-override="id1-3-2-2-3-3-1">
                <text:number>•</text:number>
                <text:p text:style-name="al">Het Loket van de provincie Zuid-Holland, Zuid-Hollandplein 1 te Den Haag;</text:p>
              </text:list-item>
              <text:list-item text:style-override="id1-3-2-2-3-3-2">
                <text:number>•</text:number>
                <text:p text:style-name="al">DCMR Milieudienst Rijnmond,  Parallelweg 1 3112 NA Schiedam</text:p>
              </text:list-item>
            </text:list>
          </text:section>
          <text:section text:name="artikel_id1-3-2-2-4" text:style-name="artikel">
            <text:p text:style-name="artikel_kop_titel"><text:span text:style-name="artikel_kop_label"/> <text:span text:style-name="artikel_kop_nr"/> bezwaar</text:p>
            <text:p text:style-name="al">Belanghebbenden kunnen binnen zes weken na de publicatie van het besluit een gemotiveerd bezwaarschrift indienen. Nu het besluit op  13-12-2018  is gepubliceerd kan het bezwaarschrift tot en met 24-1-2019 worden ingediend. Dit bezwaarschrift moet onder vermelding van PZH-'Awb-bezwaar' in de linkerbovenhoek van de envelop worden gericht aan:</text:p>
            <text:p text:style-name="al">Gedeputeerde Staten van Zuid-Holland, t.a.v. het Awb-secretariaat, Postbus 90602, 2509 LP Den Haag.</text:p>
            <text:p text:style-name="al">Het besluit treedt in werking na afloop van de bezwarentermijn van zes weken. Indien gedurende de bezwarentermijn een verzoek om een voorlopige voorziening is ingediend, treedt het besluit niet in werking voordat op dit verzoek is beslist.</text:p>
            <text:p text:style-name="al">Belanghebbenden kunnen, indien zij tegen het besluit bezwaar hebben gemaakt, dit verzoek indienen bij de voorzitter van de Afdeling bestuursrechtspraak van de Raad van State, Postbus 20019, 2500 EA Den Haag, onder vermelding van PZH-2013-416967675.</text:p>
            <text:p text:style-name="al">Voor het verzoek om een voorlopige voorziening is griffierecht verschuldigd.</text:p>
            <text:p text:style-name="al"/>
          </text:section>
          <text:section text:name="artikel_id1-3-2-2-5" text:style-name="artikel">
            <text:p text:style-name="artikel_kop_titel"><text:span text:style-name="artikel_kop_label"/> <text:span text:style-name="artikel_kop_nr"/> inlichtingen</text:p>
            <text:p text:style-name="al">Voor nadere inlichtingen kunt u zich wenden tot de afdeling Ruimte, Wonen en Bodem,</text:p>
            <text:p text:style-name="al">de heer IJ.H. de Haan tel.: 070-441 6479</text:p>
            <text:p text:style-name="al">Deze kennisgeving staat ook op www.zuid-hollan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2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2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2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Sluitingsverklaring stortplaats C2-Deponi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3</meta:user-defined>
    <meta:user-defined meta:name="OVERHEIDop.publicationIssue">9228</meta:user-defined>
    <meta:user-defined meta:name="OVERHEIDop.PrbID/DC.identifier">prb-2018-9228</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DCTERMS.alternative">Beschikking Sluitingsverklaring stortplaats C@-Deponie te Rotterdam </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