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9 december 2018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Statenvoorstel tot vaststelling uitvoeringsbesluit N211 Wippolderlaan (7136)</text:p>
            <text:p text:style-name="al">Statenvoorstel tot instemming werkwijze van planbeoordeling, informatievoorziening en uitwerking (7138)</text:p>
            <text:p text:style-name="al">Statenvoorstel tot vaststelling participatienotitie (7137)</text:p>
            <text:p text:style-name="al"/>
          </text:section>
          <text:section text:name="artikel_id1-3-2-2-2" text:style-name="artikel">
            <text:p text:style-name="artikel_kop_titel"><text:span text:style-name="artikel_kop_label"/> <text:span text:style-name="artikel_kop_nr"/> Hamerstukken:</text:p>
            <text:p text:style-name="al">Statenvoorstel tot vaststelling Beleidskader personenvervoer over water Rotterdam-Drechtsteden (7139)</text:p>
            <text:p text:style-name="al">Statenvoorstel tot vaststelling subsidieplafond Subsidieregeling campussen Zuid-Holland (7142)</text:p>
            <text:p text:style-name="al">Statenvoorstel tot vaststelling langetermijnagenda PS omgevingsbeleid (7140)</text:p>
            <text:p text:style-name="al">Statenvoorstel tot instemming verlening incidentele subsidie aan Warmtebedrijf Holding BV te Rotterdam (7141)</text:p>
            <text:p text:style-name="al">Statenvoorstel tot vaststelling Verlenging looptijd incidentele subsidie in de vorm van een lening tot 15 september 2019 (7145)</text:p>
            <text:p text:style-name="al">Statenvoorstel tot vaststelling Legesverordening Wet Natuurbescherming Zuid-Holland 2019 (7143)</text:p>
            <text:p text:style-name="al">Statenvoorstel tot vaststelling deelsubsidiesplafonds Subsidieregeling Mobiliteit 2019 (7144)</text:p>
            <text:p text:style-name="al">Statenvoorstel aangenomen en afgehandelde moties van Provinciale Staten (….)</text:p>
            <text:p text:style-name="al"/>
            <text:p text:style-name="al">Verslag van vorige vergadering(en):</text:p>
            <text:p text:style-name="al">Vaststelling notulen vergadering van Provinciale Staten van 14 november 2018</text:p>
            <text:p text:style-name="al"/>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6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21</meta:user-defined>
    <meta:user-defined meta:name="OVERHEIDop.PrbID/DC.identifier">prb-2018-9221</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DCTERMS.alternative">Oproep Provinciale Statenvergadering</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