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eumerste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8 ontvingen wij een aanvraag voor een vergunning Wet natuurbescherming voor de locatie Beumersteeg 1 in Holt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2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2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Beumersteeg 1 in Ho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9220</meta:user-defined>
    <meta:user-defined meta:name="OVERHEIDop.PrbID/DC.identifier">prb-2018-922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51LM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8-71412</meta:user-defined>
    <meta:user-defined meta:name="OVERHEID.EPSG28992/DC.spatial">220612.17 477775</meta:user-defined>
    <meta:user-defined meta:name="OVERHEIDop.versieInformatie"/>
  </office:meta>
</office:document-meta>
</file>