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Bibliotheek, Maatschappij en Laaggeletterdheid</text:p>
      <text:section text:name="regeling_id1-3-2" text:style-name="regeling">
        <text:section text:name="aanhef_id1-3-2-1" text:style-name="aanhef">
          <text:section text:name="preambule_id1-3-2-1-1" text:style-name="preambule">
            <text:p text:style-name="al">Gedeputeerde Staten van Limburg</text:p>
          </text:section>
          <text:section text:name="afkondiging_id1-3-2-1-2" text:style-name="afkondiging">
            <text:p text:style-name="afkondiging_top"/>
            <text:p text:style-name="al">maken ter voldoening aan het bepaalde in de Provinciewet en de Algemene Subsidieverordening Provincie Limburg 2017 e.v. bekend dat zij in hun vergadering van 4 december 2018 hebben vastgesteld:</text:p>
            <text:p text:style-name="al"/>
            <text:p text:style-name="al">
            <text:span text:style-name="nadrukvet">NADERE SUBSIDIEREGELS BIBLIOTHEEK, MAATSCHAPPIJ EN LAAGGELETTERDHEI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Bibliotheekvernieuwing: het aanbod van een bibliotheek/bibliotheken sluit meer aan op (lokale) maatschappelijke behoeften, richt zich meer op specifieke doelgroepen en heeft een aantoonbaar duurzamer maatschappelijk rendement. </text:p>
                </text:list-item>
                <text:list-item text:style-override="id1-3-2-2-1-2-3">
                  <text:number>2.</text:number>
                  <text:p text:style-name="al">Geletterdheid: het gebruiken van gedrukte en geschreven informatie om volwaardig te kunnen functioneren in de maatschappij, om de eigen doelen te bereiken en om de eigen kennis en mogelijkheden te ontwikkelen.</text:p>
                </text:list-item>
                <text:list-item text:style-override="id1-3-2-2-1-2-4">
                  <text:number>3.</text:number>
                  <text:p text:style-name="al">Laaggeletterdheid: term voor mensen die grote moeite hebben met lezen en/of schrijven. </text:p>
                </text:list-item>
                <text:list-item text:style-override="id1-3-2-2-1-2-5">
                  <text:number>4.</text:number>
                  <text:p text:style-name="al">Leesbevordering: het stimuleren van het lezen bij kinderen en volwassenen, met als doel dat zij lezen niet als verplichting ervaren, maar beschouwen als een leuke en zinvolle tijdsbesteding, waardoor via leesplezier en leesmotivatie de leesvaardigheid wordt vergroot. </text:p>
                </text:list-item>
                <text:list-item text:style-override="id1-3-2-2-1-2-6">
                  <text:number> 5. </text:number>
                  <text:p text:style-name="al">Project: een in tijd afgebakend samenhangend geheel van activiteiten.</text:p>
                </text:list-item>
                <text:list-item text:style-override="id1-3-2-2-1-2-7">
                  <text:number>6.</text:number>
                  <text:p text:style-name="al">Standaardnederlands: de variant van het Nederlands die vroeger Algemeen Beschaafd Nederlands (ABN) werd genoemd. Nederlandse dialecten vallen derhalve niet onder de definitie.</text:p>
                </text:list-item>
                <text:list-item text:style-override="id1-3-2-2-1-2-8">
                  <text:number>7.</text:number>
                  <text:p text:style-name="al">Wsob: Wet stelsel openbare bibliotheekvoorzieningen.</text:p>
                </text:list-item>
              </text:list>
            </text:section>
            <text:section text:name="artikel_id1-3-2-2-1-3" text:style-name="artikel">
              <text:p text:style-name="artikel_kop_titel"><text:span text:style-name="artikel_kop_label">Artikel</text:span> <text:span text:style-name="artikel_kop_nr">2</text:span> Doelstelling/doel van de regeling</text:p>
              <text:p text:style-name="al">Het doel van deze regeling is het voorkomen en verminderen van laaggeletterdheid en taalachterstanden in Nederlands-Limburg door het stimuleren van (activiteiten in het kader van) verbetering van taalvaardigheid en de aanpak van leesbevordering in preventieve en curatieve zin waardoor ook wordt bijgedragen aan het vergroten van maatschappelijke participatie van specifieke doelgroepen in de samenleving. </text:p>
              <text:p text:style-name="al"/>
              <text:p text:style-name="al">Binnen het proces van bibliotheekvernieuwing is een bibliotheek uitvoerend projectpartner of betrokken bij het schrijven van de aanvraag om voor subsidie in aanmerking te komen binnen deze regeling, tenzij de aanvrager een Limburgse gemeente betreft.</text:p>
            </text:section>
            <text:section text:name="artikel_id1-3-2-2-1-4" text:style-name="artikel">
              <text:p text:style-name="artikel_kop_titel"><text:span text:style-name="artikel_kop_label">Artikel</text:span> <text:span text:style-name="artikel_kop_nr">3</text:span> Aanvrager</text:p>
              <text:p text:style-name="al">Voor subsidie kunnen in aanmerking komen:</text:p>
              <text:list text:style-name="id1-3-2-2-1-4-3">
                <text:list-item text:style-override="id1-3-2-2-1-4-3-1">
                  <text:number>a.</text:number>
                  <text:p text:style-name="al">Limburgse bibliotheken conform de Wsob;</text:p>
                </text:list-item>
                <text:list-item text:style-override="id1-3-2-2-1-4-3-2">
                  <text:number>b.</text:number>
                  <text:p text:style-name="al">Limburgse gemeenten;</text:p>
                </text:list-item>
                <text:list-item text:style-override="id1-3-2-2-1-4-3-3">
                  <text:number>c.</text:number>
                  <text:p text:style-name="al">Overige in Nederlands-Limburg gevestigde rechtspersonen.</text:p>
                </text:list-item>
              </text:list>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Subsidiecriteria </text:p>
              <text:p text:style-name="al">Om voor een subsidie in aanmerking te komen:</text:p>
              <text:list text:style-name="id1-3-2-2-2-2-3">
                <text:list-item text:style-override="id1-3-2-2-2-2-3-1">
                  <text:number>a.</text:number>
                  <text:p text:style-name="al">dient het project in Nederlands-Limburg plaats te vinden; </text:p>
                </text:list-item>
                <text:list-item text:style-override="id1-3-2-2-2-2-3-2">
                  <text:number>b.</text:number>
                  <text:p text:style-name="al">dient het project gericht te zijn op het voorkomen en verminderen van laaggeletterdheid en taalachterstanden in Nederlands-Limburg door het stimuleren van (activiteiten in het kader van) verbetering van taalvaardigheid en de aanpak van leesbevordering in preventieve en curatieve zin; </text:p>
                </text:list-item>
                <text:list-item text:style-override="id1-3-2-2-2-2-3-3">
                  <text:number>c.</text:number>
                  <text:p text:style-name="al">dient het project in het Standaardnederlands te worden uitgevoerd om de geletterdheid in het Standaardnederlands te bevorderen;</text:p>
                </text:list-item>
                <text:list-item text:style-override="id1-3-2-2-2-2-3-4">
                  <text:number>d.</text:number>
                  <text:p text:style-name="al">dient een Limburgse bibliotheek conform de Wsob (één van) de uitvoerende projectpartner(s) te zijn of betrokken te zijn bij het schrijven van de aanvraag om voor subsidie in aanmerking te komen binnen deze regeling, hetgeen dient te blijken uit de onderschrijving van de subsidieaanvraag, tenzij de aanvrager een Limburgse gemeente betreft; en</text:p>
                </text:list-item>
                <text:list-item text:style-override="id1-3-2-2-2-2-3-5">
                  <text:number>e.</text:number>
                  <text:p text:style-name="al">dient gebruik te worden gemaakt van ondersteuningsmiddelen afgestemd op de behoefte van de betreffende doelgroep.</text:p>
                </text:list-item>
              </text:list>
            </text:section>
            <text:section text:name="artikel_id1-3-2-2-2-3" text:style-name="artikel">
              <text:p text:style-name="artikel_kop_titel"><text:span text:style-name="artikel_kop_label">Artikel</text:span> <text:span text:style-name="artikel_kop_nr">5</text:span> Verplichtingen subsidieontvanger </text:p>
              <text:p text:style-name="al">De subsidieontvanger dient:</text:p>
              <text:list text:style-name="id1-3-2-2-2-3-3">
                <text:list-item text:style-override="id1-3-2-2-2-3-3-1">
                  <text:number>a.</text:number>
                  <text:p text:style-name="al">ervoor te zorgen dat de activiteiten ook na de ‘projectfase’ uitvoerbaar zijn en worden gewaarborgd (financieel en inhoudelijk), met uitzondering van projecten die een experimenteel karakter hebben of van tijdelijke aard zijn. Van deze projecten moet het leereffect breed gedeeld worden met (andere) partners in het veld; en </text:p>
                </text:list-item>
                <text:list-item text:style-override="id1-3-2-2-2-3-3-2">
                  <text:number>b.</text:number>
                  <text:p text:style-name="al">met het project te starten binnen een half jaar nadat de subsidie is verstrekt.</text:p>
                </text:list-item>
              </text:list>
            </text:section>
            <text:section text:name="artikel_id1-3-2-2-2-4" text:style-name="artikel">
              <text:p text:style-name="artikel_kop_titel"><text:span text:style-name="artikel_kop_label">Artikel</text:span> <text:span text:style-name="artikel_kop_nr">6</text:span> Afwijzingsgronden </text:p>
              <text:p text:style-name="al">In aanvulling op artikel 15 van de Algemene Subsidieverordening Provincie Limburg 2017 e.v., wordt de subsidieaanvraag afgewezen, indien: </text:p>
              <text:list text:style-name="id1-3-2-2-2-4-3">
                <text:list-item text:style-override="id1-3-2-2-2-4-3-1">
                  <text:number>a.</text:number>
                  <text:p text:style-name="al">het project niet aansluit bij de doelstelling van deze nadere subsidieregels zoals gesteld in artikel 2;</text:p>
                </text:list-item>
                <text:list-item text:style-override="id1-3-2-2-2-4-3-2">
                  <text:number>b.</text:number>
                  <text:p text:style-name="al">de subsidieaanvraag niet is ingediend door de aanvrager zoals gesteld in artikel 3; </text:p>
                </text:list-item>
                <text:list-item text:style-override="id1-3-2-2-2-4-3-3">
                  <text:number>c.</text:number>
                  <text:p text:style-name="al">niet wordt voldaan aan (één van) de criteria in artikel 4;</text:p>
                </text:list-item>
                <text:list-item text:style-override="id1-3-2-2-2-4-3-4">
                  <text:number>d.</text:number>
                  <text:p text:style-name="al">de subsidie wordt aangewend voor activiteiten binnen het reguliere onderwijsaanbod;</text:p>
                </text:list-item>
                <text:list-item text:style-override="id1-3-2-2-2-4-3-5">
                  <text:number>e.</text:number>
                  <text:p text:style-name="al">de Provincie Limburg dezelfde activiteit/project al op een andere wijze subsidieert en/of financiert;</text:p>
                </text:list-item>
                <text:list-item text:style-override="id1-3-2-2-2-4-3-6">
                  <text:number>f.</text:number>
                  <text:p text:style-name="al">het te verstrekken subsidiebedrag minder dan € 1.000,00 bedraagt;</text:p>
                </text:list-item>
                <text:list-item text:style-override="id1-3-2-2-2-4-3-7">
                  <text:number>g.</text:number>
                  <text:p text:style-name="al">de subsidieaanvraag betrekking heeft op activiteiten die gericht zijn op de continuïteit van een onderneming/instelling;</text:p>
                </text:list-item>
                <text:list-item text:style-override="id1-3-2-2-2-4-3-8">
                  <text:number>h.</text:number>
                  <text:p text:style-name="al">de subsidieaanvraag is ontvangen buiten de periode zoals vermeld in artikel 11; en/of</text:p>
                </text:list-item>
                <text:list-item text:style-override="id1-3-2-2-2-4-3-9">
                  <text:number>i.</text:number>
                  <text:p text:style-name="al">het activiteiten betreft die een winstoogmerk hebben.</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7</text:span> Subsidieplafond </text:p>
              <text:list text:style-name="id1-3-2-2-3-2-2">
                <text:list-item text:style-override="id1-3-2-2-3-2-2">
                  <text:number>1.</text:number>
                  <text:p text:style-name="al">Gedeputeerde Staten stellen het subsidieplafond van deze Nadere subsidieregels Bibliotheek, Maatschappij en Laaggeletterdheid voor de looptijd van deze regeling vast.</text:p>
                </text:list-item>
                <text:list-item text:style-override="id1-3-2-2-3-2-3">
                  <text:number>2.</text:number>
                  <text:p text:style-name="al">De wijze van verdeling van de subsidieplafonds kunt u raadplegen op <text:a xlink:href="http://www.limburg.nl/subsidies" xlink:type="simple">www.limburg.nl/subsidies</text:a> &gt; subsidieplafonds.</text:p>
                </text:list-item>
              </text:list>
            </text:section>
            <text:section text:name="artikel_id1-3-2-2-3-3" text:style-name="artikel">
              <text:p text:style-name="artikel_kop_titel"><text:span text:style-name="artikel_kop_label">Artikel</text:span> <text:span text:style-name="artikel_kop_nr">8</text:span> Subsidiebedrag </text:p>
              <text:list text:style-name="id1-3-2-2-3-3-2">
                <text:list-item text:style-override="id1-3-2-2-3-3-2">
                  <text:number>1.</text:number>
                  <text:p text:style-name="al">Het subsidiebedrag bedraagt niet meer dan 75% van de totale subsidiabele projectkosten.</text:p>
                </text:list-item>
                <text:list-item text:style-override="id1-3-2-2-3-3-3">
                  <text:number>2.</text:number>
                  <text:p text:style-name="al">Het subsidiebedrag bedraagt maximaal € 60.000,00.</text:p>
                </text:list-item>
                <text:list-item text:style-override="id1-3-2-2-3-3-4">
                  <text:number>3.</text:number>
                  <text:p text:style-name="al">Subsidies kleiner dan € 1.000,00 worden niet verstrekt.</text:p>
                </text:list-item>
                <text:list-item text:style-override="id1-3-2-2-3-3-5">
                  <text:number>4.</text:number>
                  <text:p text:style-name="al">Afwijking van het gestelde in het eerste lid, kan uitsluitend plaatsvinden op basis van zwaarwegende argumenten, zoals het grote beleidsmatige belang van een project, ter beoordeling van Gedeputeerde Staten.</text:p>
                </text:list-item>
                <text:list-item text:style-override="id1-3-2-2-3-3-6">
                  <text:number>5.</text:number>
                  <text:p text:style-name="al">Bij de bepaling van het subsidiebedrag houden Gedeputeerde Staten rekening met:</text:p>
                  <text:list text:style-name="id1-3-2-2-3-3-6-3">
                    <text:list-item text:style-override="id1-3-2-2-3-3-6-3-1">
                      <text:number>a.</text:number>
                      <text:p text:style-name="al">de mate waarin het project een bijdrage levert aan de invulling van het provinciaal beleid;</text:p>
                    </text:list-item>
                    <text:list-item text:style-override="id1-3-2-2-3-3-6-3-2">
                      <text:number>b.</text:number>
                      <text:p text:style-name="al">de mate van eigen (financiële) verantwoordelijkheid van de aanvrager; en</text:p>
                    </text:list-item>
                    <text:list-item text:style-override="id1-3-2-2-3-3-6-3-3">
                      <text:number>c.</text:number>
                      <text:p text:style-name="al">de mate waarin medefinanciering door derden plaatsvindt.</text:p>
                    </text:list-item>
                  </text:list>
                </text:list-item>
              </text:list>
            </text:section>
            <text:section text:name="artikel_id1-3-2-2-3-4" text:style-name="artikel">
              <text:p text:style-name="artikel_kop_titel"><text:span text:style-name="artikel_kop_label">Artikel</text:span> <text:span text:style-name="artikel_kop_nr">9</text:span> Niet subsidiabele kosten </text:p>
              <text:p text:style-name="al">Aanvullend op artikel 14 van de Algemene Subsidieverordening Provincie Limburg 2017 e.v. zijn de volgende kosten niet subsidiabel: </text:p>
              <text:list text:style-name="id1-3-2-2-3-4-3">
                <text:list-item text:style-override="id1-3-2-2-3-4-3-1">
                  <text:number>a.</text:number>
                  <text:p text:style-name="al">onvoorziene uitgaven;</text:p>
                </text:list-item>
                <text:list-item text:style-override="id1-3-2-2-3-4-3-2">
                  <text:number>b.</text:number>
                  <text:p text:style-name="al">alle vormen van exploitatiekosten (zoals exploitatiekosten voor gebouw, bedrijf, systemen, reguliere salariskosten van het personeel etc.);</text:p>
                </text:list-item>
                <text:list-item text:style-override="id1-3-2-2-3-4-3-3">
                  <text:number>c.</text:number>
                  <text:p text:style-name="al">kosten van nieuw- en/of verbouw van gebouwen.</text:p>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0</text:span> Indienen aanvraag </text:p>
              <text:list text:style-name="id1-3-2-2-4-2-2">
                <text:list-item text:style-override="id1-3-2-2-4-2-2">
                  <text:number>1.</text:number>
                  <text:p text:style-name="al">Een subsidieaanvraag kan uitsluitend worden ingediend bij Gedeputeerde Staten met gebruikmaking van het standaard aanvraagformulier dat geplaatst is op de website van de Provincie Limburg: www.limburg.nl/subsidies &gt; actuele subsidieregelingen.</text:p>
                </text:list-item>
                <text:list-item text:style-override="id1-3-2-2-4-2-3">
                  <text:number>2.</text:number>
                  <text:p text:style-name="al">De aanvraag dient een volledig ingevuld en rechtsgeldig ondertekend standaard aanvraagformulier te bevatten en te zijn voorzien van alle bijlagen zoals aangegeven in het formulier en dient te worden verzonden naar het op het formulier aangegeven adres (Gedeputeerde Staten van Limburg, Cluster Subsidies, Postbus 5700, 6202 MA Maastricht).</text:p>
                </text:list-item>
              </text:list>
            </text:section>
            <text:section text:name="artikel_id1-3-2-2-4-3" text:style-name="artikel">
              <text:p text:style-name="artikel_kop_titel"><text:span text:style-name="artikel_kop_label">Artikel</text:span> <text:span text:style-name="artikel_kop_nr">11</text:span> Termijn voor indienen aanvraag </text:p>
              <text:list text:style-name="id1-3-2-2-4-3-2">
                <text:list-item text:style-override="id1-3-2-2-4-3-2">
                  <text:number>1.</text:number>
                  <text:p text:style-name="al">De subsidieaanvraag dient ten minste 12 weken voor de aanvang van het project/de activiteiten te zijn ontvangen door Gedeputeerde Staten.</text:p>
                </text:list-item>
                <text:list-item text:style-override="id1-3-2-2-4-3-3">
                  <text:number>2.</text:number>
                  <text:p text:style-name="al">Voor de datum van ontvangst is de datum van de ontvangststempel van de Provincie Limburg bepalen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3</text:span> Inwerkingtreding, beëindiging en citeertitel</text:p>
              <text:list text:style-name="id1-3-2-2-5-3-2">
                <text:list-item text:style-override="id1-3-2-2-5-3-2">
                  <text:number>1.</text:number>
                  <text:p text:style-name="al">Deze Nadere subsidieregels treden in werking met ingang van 1 januari 2019.</text:p>
                </text:list-item>
                <text:list-item text:style-override="id1-3-2-2-5-3-3">
                  <text:number>2.</text:number>
                  <text:p text:style-name="al">Deze Nadere subsidieregels vervallen met ingang van 1 januari 2020,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Bibliotheek, Maatschappij en Laaggeletterdheid”.</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4 december 2018.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oelichting</text:p>
          <text:p text:style-name="al"/>
          <text:p text:style-name="al">Laaggeletterden hebben grote moeite met lezen, schrijven en/of rekenen en het begrijpen en toepassen van informatie. Ze zijn vaak minder zelfredzaam en daardoor vaker sociaal geïsoleerd, ziek, ongelukkig, werkloos of bevinden zich in een armoedesituatie. Kinderen van laaggeletterde ouders lopen meer risico op een taalachterstand. Landelijk worden de maatschappelijk kosten van laaggeletterdheid ingeschat op bijna 1miljard euro per jaar, met name gerelateerd aan productiviteitsverlies, maar ook aan gezondheidszorg en sociale zekerheid.</text:p>
          <text:p text:style-name="al"/>
          <text:p text:style-name="al">In Limburg is 12.8% van de beroepsbevolking laaggeletterd (bron: UM ROA, 2016). Dit komt neer op ruim 92.000 laaggeletterde Limburgers in de leeftijd van 16 – 65 jaar. In met name een aantal Limburgse steden ligt dit percentage boven de 16%. Onder de 65-plussers is ruim 21% van de Limburgers laaggeletterd. </text:p>
          <text:p text:style-name="al"/>
          <text:p text:style-name="al">Provinciaal, regionaal en lokaal staat het thema bij o.a. gemeenten, welzijnsorganisaties, onderwijs, zorg, ggd-en wijkteams, bibliotheken, ondersteuningsinstellingen, werkgevers en uitkeringsinstanties in toenemende mate op de agenda. Er bestaan wijkgerichte, lokale of regionale, kleine en grote projecten voor laaggeletterden en hun omgeving (zoals taalhuizen, taalcafés, cursussen, lessen en voorlichting) en op samenhang en samenwerking gerichte regionale taalnetwerken voor organisaties. </text:p>
          <text:p text:style-name="al"/>
          <text:p text:style-name="al">Met deze regeling ‘Bibliotheek, Maatschappij en Laaggeletterdheid’, willen wij naast Limburgse bibliotheken en gemeenten ook andere Limburgse organisaties die een rol kunnen spelen in een project, de mogelijkheid bieden om een subsidieaanvraag in te dienen zodat nog breder en adequater kan worden ingezet op de aanpak en bestrijding van laaggeletterdhe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21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1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1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subsidieregels Bibliotheek, Maatschappij en Laaggeletterdhei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2</meta:user-defined>
    <meta:user-defined meta:name="OVERHEIDop.publicationIssue">9218</meta:user-defined>
    <meta:user-defined meta:name="OVERHEIDop.PrbID/DC.identifier">prb-2018-9218</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Provincie/DC.spatial">Limburg</meta:user-defined>
    <meta:user-defined meta:name="DC.source">Provinciewet;1.0:c:BWBR0005645&amp;g=2018-07-01</meta:user-defined>
    <meta:user-defined meta:name="DC.source">;http://decentrale.regelgeving.overheid.nl/cvdr/xhtmloutput/Historie/Limburg/CVDR600894/CVDR600894_2.html</meta:user-defined>
    <meta:user-defined meta:name="OVERHEIDop.referentienummer">PB no. 129-2018</meta:user-defined>
    <meta:user-defined meta:name="DCTERMS.alternative">Nadere subsidieregels Bibliotheek, Maatschappij en Laaggeletterdheid</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9-01-01</meta:user-defined>
    <meta:user-defined meta:name="xs:date/OVERHEIDop.einddatum">2020-01-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15772_1</meta:user-defined>
    <meta:user-defined meta:name="OVERHEIDop.versieInformatie"/>
  </office:meta>
</office:document-meta>
</file>