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uitenring Parkstad Limburg, kadastraal bekend als gemeente Kerkrade, sectie D, perceelnummer 10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eren van een regenwaterbuffer </text:p>
            <text:p text:style-name="common-al">Locatie: Buitenring Parkstad Limburg, kadastraal bekend als gemeente Kerkrade, sectie D, perceelnummer 10128 </text:p>
            <text:p text:style-name="common-al">Datum aanvraag: 3 december 2018 </text:p>
            <text:p text:style-name="common-al">Zaaknummer: 2018-207345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1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21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21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Buitenring Parkstad Limburg, kadastraal bekend als gemeente Kerkrade, sectie D, perceelnummer 1012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9214</meta:user-defined>
    <meta:user-defined meta:name="OVERHEIDop.PrbID/DC.identifier">prb-2018-9214</meta:user-defined>
    <meta:user-defined meta:name="OVERHEID.TaxonomieBeleidsagenda/OVERHEID.category">Natuur en milieu | Organisatie en beleid</meta:user-defined>
    <meta:user-defined meta:name="OVERHEIDop.referentienummer">2018-207345</meta:user-defined>
    <meta:user-defined meta:name="DCTERMS.abstract">Provincie Limburg, aanvraag omgevingsvergunning Buitenring Parkstad Limburg, kadastraal bekend als gemeente Kerkrade, sectie D, perceelnummer 1012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61CR 38a</meta:user-defined>
    <meta:user-defined meta:name="OVERHEIDop.woonplaats">Kerkrade</meta:user-defined>
    <meta:user-defined meta:name="OVERHEIDop.straatnaam">Hoofd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02880 319558</meta:user-defined>
    <meta:user-defined meta:name="OVERHEIDop.versieInformatie"/>
  </office:meta>
</office:document-meta>
</file>