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arkenskade 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einddatum te wijzigen van de ontheffing voor het project ‘Dijkverbetering Varkenskade Nieuwkoop’ met kenmerk ODH-2018-00117355. De verleende ontheffing betreft het opzettelijk verstoren van de noordse woelmuis en de rugstreeppad en het beschadigen en vernielen van voortplantings- of rustplaatsen van de noordse woelmuis. De locatie betreft <text:span text:style-name="nadrukvet">Varkenskade te Nieuwkoop</text:span>.</text:p>
            <text:p text:style-name="common-al">
            <text:span text:style-name="nadrukvet">Bezwaar</text:span>
          </text:p>
            <text:p text:style-name="common-al">De beschikking is op 7 decem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3562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10</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10</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10</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Varkenskade te Nieuwkoo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1</meta:user-defined>
    <meta:user-defined meta:name="OVERHEIDop.publicationIssue">9210</meta:user-defined>
    <meta:user-defined meta:name="OVERHEIDop.PrbID/DC.identifier">prb-2018-921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61</meta:user-defined>
    <meta:user-defined meta:name="OVERHEIDop.woonplaats">Ter Aar</meta:user-defined>
    <meta:user-defined meta:name="OVERHEIDop.straatnaam">Varkenska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6923 464431</meta:user-defined>
    <meta:user-defined meta:name="OVERHEID.EPSG28992/DC.spatial">107046 464667</meta:user-defined>
    <meta:user-defined meta:name="OVERHEID.EPSG28992/DC.spatial">107219 464164</meta:user-defined>
    <meta:user-defined meta:name="OVERHEID.EPSG28992/DC.spatial">107046 464314</meta:user-defined>
    <meta:user-defined meta:name="OVERHEIDop.versieInformatie"/>
  </office:meta>
</office:document-meta>
</file>