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8-2-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enstellingsbesluit Hoofdstuk 3, paragraaf 3 (Uitvoering LEADER projecten) Subsidieverordening Plattelandsontwikkelingsprogramma 2014-2020 (POP3) Limburg</text:p>
      <text:section text:name="regeling_id1-3-2" text:style-name="regeling">
        <text:section text:name="aanhef_id1-3-2-1" text:style-name="aanhef">
          <text:section text:name="preambule_id1-3-2-1-1" text:style-name="preambule">
            <text:p text:style-name="al">Gedeputeerde Staten van Limburg</text:p>
            <text:p text:style-name="al"/>
            <text:p text:style-name="al">stellen ter voldoening aan het bepaalde in <text:a xlink:href="http://wetten.overheid.nl/jci1.3:c:BWBR0005537&amp;hoofdstuk=4&amp;titeldeel=4.2&amp;afdeling=4.2.2&amp;artikel=4:27&amp;z=2018-01-01&amp;g=2018-01-01" xlink:type="simple">artikel 4:27</text:a> juncto <text:a xlink:href="http://wetten.overheid.nl/jci1.3:c:BWBR0005537&amp;hoofdstuk=3&amp;afdeling=3.6&amp;artikel=3:42&amp;z=2018-01-01&amp;g=2018-01-01" xlink:type="simple">3:42 van de Algemene wet bestuursrecht</text:a> en <text:a xlink:href="http://decentrale.regelgeving.overheid.nl/cvdr/xhtmloutput/Historie/Limburg/CVDR602092/CVDR602092_2.html" xlink:type="simple">artikel 1.3 van de Subsidieverordening Plattelandsontwikkelingsprogramma 2014-2020 (POP3) Limburg</text:a>, op 30 januari 2018 het volgende besluit vast:</text:p>
            <text:p text:style-name="al"/>
            <text:p text:style-name="al">
            <text:span text:style-name="nadrukvet">Openstellingsbesluit Hoofdstuk 3 paragraaf 3 (Uitvoering LEADER projecten) Subsidieverordening Plattelandsontwikkelingsprogramma 2014-2020 (POP3) Limbur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speriode</text:p>
            <text:p text:style-name="al">Open te stellen hoofdstuk 3, paragraaf 3, (Uitvoering van LEADER projecten) van de <text:a xlink:href="http://decentrale.regelgeving.overheid.nl/cvdr/xhtmloutput/Historie/Limburg/CVDR602092/CVDR602092_2.html" xlink:type="simple">Subsidieverordening POP3 Limburg</text:a> voor de periode van 5 februari 2018 tot en met 20 december 2019 (17.00 uur) voor het indienen van subsidieaanvragen. Een subsidieaanvraag dient uiterlijk 20 december 2019 (17:00 uur) te zijn ontvangen door Gedeputeerde Staten van Limburg (hierna: GS). De subsidieaanvraag wordt afgewezen indien deze buiten de openstellingsperiode wordt ingediend.</text:p>
          </text:section>
          <text:section text:name="artikel_id1-3-2-2-2" text:style-name="artikel">
            <text:p text:style-name="artikel_kop_titel"><text:span text:style-name="artikel_kop_label">Artikel</text:span> <text:span text:style-name="artikel_kop_nr">2</text:span> Subsidieplafond</text:p>
            <text:p text:style-name="al">Het subsidieplafond voor Hoofdstuk 3 paragraaf 3 voor de periode 2018 en 2019 bedraagt € 1.000.000,00. Dit subsidieplafond bestaat voor € 170.000,00 uit provinciale subsidie en voor € 830.000,00 uit subsidie uit het Europees Landbouwfonds voor Plattelandsontwikkeling (ELFPO).</text:p>
          </text:section>
          <text:section text:name="artikel_id1-3-2-2-3" text:style-name="artikel">
            <text:p text:style-name="artikel_kop_titel"><text:span text:style-name="artikel_kop_label">Artikel</text:span> <text:span text:style-name="artikel_kop_nr">3.</text:span> Subsidiehoogte</text:p>
            <text:p text:style-name="al">Het maximaal te verstrekken subsidiebedrag per project wordt rechtstreeks afgeleid uit de kostenverdeling (zie LOS 6.2 Dekkingsplan) voor uitvoeringsprojecten tussen partijen, die is vastgelegd in de Lokale Ontwikkelingsstrategie Nationaal Landschap Zuid-Limburg (hierna: LOS). De LOS is vastgesteld door GS.</text:p>
            <text:p text:style-name="al">Gelet op het gestelde in artikel 3.3.4 van de Verordening POP3 komen aanvragen met een totale financiële omvang van minder dan € 10.000,00 of meer dan € 200.000,00 niet voor subsidie in aanmerking. Deze aanvragen zullen dan ook worden afgewezen.</text:p>
            <text:p text:style-name="al">In aanvulling op artikel 3.3.4 van de Verordening POP3 bedraagt het te verstrekken subsidiebedrag per aanvraag maximaal € 110.000,00 en minimaal € 5.500,00. De subsidieaanvraag wordt afgewezen wanneer het te verstrekken subsidiebedrag meer dan € 110.000,00 en minder dan € 5.500,00 bedraagt. Het subsidiepercentage bedraagt maximaal 55% van de subsidiabele kosten (inclusief de benodigde overheid-cofinanciering van 22%.</text:p>
            <text:p text:style-name="al">Daarnaast dient verder de dekking er als volgt uit te zien:</text:p>
            <text:list text:style-name="id1-3-2-2-3-6">
              <text:list-item text:style-override="id1-3-2-2-3-6-1">
                <text:number>•</text:number>
                <text:p text:style-name="al">Privaat 45%.</text:p>
              </text:list-item>
            </text:list>
            <text:p text:style-name="al">Bij wijze van uitzondering kunnen GS de bovengrens voor de projectomvang voor incidentele projecten verhogen als deze gemeentegrensoverschrijdend zijn én naar het oordeel van de Lokale Actiegroep (hierna: LAG) een bijzondere toegevoegde waarde hebben.</text:p>
          </text:section>
          <text:section text:name="artikel_id1-3-2-2-4" text:style-name="artikel">
            <text:p text:style-name="artikel_kop_titel"><text:span text:style-name="artikel_kop_label">Artikel</text:span> <text:span text:style-name="artikel_kop_nr">4.</text:span> Subsidiabele kosten en activiteiten</text:p>
            <text:list text:style-name="id1-3-2-2-4-2">
              <text:list-item text:style-override="id1-3-2-2-4-2">
                <text:number>1.</text:number>
                <text:p text:style-name="al">Subsidie wordt verstrekt voor de uitvoering van concrete acties die passen binnen de LOS.</text:p>
              </text:list-item>
              <text:list-item text:style-override="id1-3-2-2-4-3">
                <text:number>2.</text:number>
                <text:p text:style-name="al">Gelet op het gestelde in artikel 1.12, 2<text:span text:style-name="sup">e</text:span> en 3<text:span text:style-name="sup">e</text:span> lid zijn de daarin opgenomen voorbereidingskosten subsidiabel (voorbereidingskosten zijn subsidiabel indien deze aantoonbaar gemaakt zijn om te komen tot een projectplan). Daarnaast zijn de volgende kosten ten behoeve van de uitvoering van projecten die passen binnen de LOS, subsidiabel:</text:p>
                <text:list text:style-name="id1-3-2-2-4-3-3">
                  <text:list-item text:style-override="id1-3-2-2-4-3-3-1">
                    <text:number>1.</text:number>
                    <text:p text:style-name="al">de kosten van de bouw, verbetering, verwerving of leasing van onroerende zaken;</text:p>
                  </text:list-item>
                  <text:list-item text:style-override="id1-3-2-2-4-3-3-2">
                    <text:number>2.</text:number>
                    <text:p text:style-name="al">de kosten van de koop of huurkoop van nieuwe machines en installaties tot maximaal de marktwaarde van de activa;</text:p>
                  </text:list-item>
                  <text:list-item text:style-override="id1-3-2-2-4-3-3-3">
                    <text:number>3.</text:number>
                    <text:p text:style-name="al">kosten van tweedehands goederen tot maximaal de marktwaarde van de activa;</text:p>
                  </text:list-item>
                  <text:list-item text:style-override="id1-3-2-2-4-3-3-4">
                    <text:number>4.</text:number>
                    <text:p text:style-name="al">de kosten van adviseurs, architecten en ingenieurs;</text:p>
                  </text:list-item>
                  <text:list-item text:style-override="id1-3-2-2-4-3-3-5">
                    <text:number>5.</text:number>
                    <text:p text:style-name="al">kosten van adviezen duurzaamheid op milieu en economisch gebied;</text:p>
                  </text:list-item>
                  <text:list-item text:style-override="id1-3-2-2-4-3-3-6">
                    <text:number>6.</text:number>
                    <text:p text:style-name="al">de kosten van haalbaarheidsstudies;</text:p>
                  </text:list-item>
                  <text:list-item text:style-override="id1-3-2-2-4-3-3-7">
                    <text:number>7.</text:number>
                    <text:p text:style-name="al">de kosten van verwerving of ontwikkeling van computersoftware;</text:p>
                  </text:list-item>
                  <text:list-item text:style-override="id1-3-2-2-4-3-3-8">
                    <text:number>8.</text:number>
                    <text:p text:style-name="al">de kosten van verwerving van octrooien, licenties, auteursrechten en merken;</text:p>
                  </text:list-item>
                  <text:list-item text:style-override="id1-3-2-2-4-3-3-9">
                    <text:number>9.</text:number>
                    <text:p text:style-name="al">materiaalkosten;</text:p>
                  </text:list-item>
                  <text:list-item text:style-override="id1-3-2-2-4-3-3-10">
                    <text:number>10.</text:number>
                    <text:p text:style-name="al">kosten van drukwerk, mailing, website gekoppeld aan de activiteit;</text:p>
                  </text:list-item>
                  <text:list-item text:style-override="id1-3-2-2-4-3-3-11">
                    <text:number>11.</text:number>
                    <text:p text:style-name="al">huur van ruimten en gebruik bijbehorende faciliteiten;</text:p>
                  </text:list-item>
                  <text:list-item text:style-override="id1-3-2-2-4-3-3-12">
                    <text:number>12.</text:number>
                    <text:p text:style-name="al">bijdragen in natura; </text:p>
                  </text:list-item>
                  <text:list-item text:style-override="id1-3-2-2-4-3-3-13">
                    <text:number>13.</text:number>
                    <text:p text:style-name="al">niet verrekenbare BTW;</text:p>
                  </text:list-item>
                  <text:list-item text:style-override="id1-3-2-2-4-3-3-14">
                    <text:number>14.</text:number>
                    <text:p text:style-name="al">de kosten voor promotie en publiciteit;</text:p>
                  </text:list-item>
                  <text:list-item text:style-override="id1-3-2-2-4-3-3-15">
                    <text:number>15.</text:number>
                    <text:p text:style-name="al">personeelskosten.</text:p>
                  </text:list-item>
                </text:list>
              </text:list-item>
            </text:list>
          </text:section>
          <text:section text:name="artikel_id1-3-2-2-5" text:style-name="artikel">
            <text:p text:style-name="artikel_kop_titel"><text:span text:style-name="artikel_kop_label">Artikel</text:span> <text:span text:style-name="artikel_kop_nr">5.</text:span> Aanvrager</text:p>
            <text:p text:style-name="al">Subsidie kan worden verstrekt aan:</text:p>
            <text:list text:style-name="id1-3-2-2-5-3">
              <text:list-item text:style-override="id1-3-2-2-5-3-1">
                <text:number>1.</text:number>
                <text:p text:style-name="al">publieke rechtspersonen;</text:p>
              </text:list-item>
              <text:list-item text:style-override="id1-3-2-2-5-3-2">
                <text:number>2.</text:number>
                <text:p text:style-name="al">private rechtspersonen;</text:p>
              </text:list-item>
              <text:list-item text:style-override="id1-3-2-2-5-3-3">
                <text:number>3.</text:number>
                <text:p text:style-name="al">bedrijfsvormen zonder rechtspersoonlijkheid, met name eenmanszaken, vennootschappen onder firma, commanditaire vennootschappen, maatschappen;</text:p>
              </text:list-item>
              <text:list-item text:style-override="id1-3-2-2-5-3-4">
                <text:number>4.</text:number>
                <text:p text:style-name="al">een LAG;</text:p>
              </text:list-item>
              <text:list-item text:style-override="id1-3-2-2-5-3-5">
                <text:number>5.</text:number>
                <text:p text:style-name="al">de penvoerder van een LAG;</text:p>
              </text:list-item>
              <text:list-item text:style-override="id1-3-2-2-5-3-6">
                <text:number>6.</text:number>
                <text:p text:style-name="al">samenwerkingsverbanden van bovenstaande partijen.</text:p>
              </text:list-item>
            </text:list>
          </text:section>
          <text:section text:name="artikel_id1-3-2-2-6" text:style-name="artikel">
            <text:p text:style-name="artikel_kop_titel"><text:span text:style-name="artikel_kop_label">Artikel</text:span> <text:span text:style-name="artikel_kop_nr">6.</text:span> Begroting en dekkingsplan</text:p>
            <text:p text:style-name="al">Subsidie wordt uitsluitend verstrekt als aan de onderstaande financiële randvoorwaarden wordt voldaan. Wanneer aan één of meerdere van onderstaande randvoorwaarden niet wordt voldaan, dan zal de aanvraag worden afgewezen.</text:p>
            <text:list text:style-name="id1-3-2-2-6-3">
              <text:list-item text:style-override="id1-3-2-2-6-3-1">
                <text:number>i.</text:number>
                <text:p text:style-name="al">De begroting en dekkingsplan zijn transparant en sluitend en voldoen aan de ‘subsidieverdeelsleutel’ zoals vastgelegd in de LOS. Deze is gepubliceerd op <text:a xlink:href="http://www.leaderzuidlimburg.nl" xlink:type="simple">http://www.leaderzuidlimburg.nl</text:a>.</text:p>
              </text:list-item>
              <text:list-item text:style-override="id1-3-2-2-6-3-2">
                <text:number>ii.</text:number>
                <text:p text:style-name="al">De publieke cofinanciering dient te zijn geregeld en gewaarborgd. Bij de subsidieaanvraag dient een bewijs van toezegging van de publieke cofinanciering, c.q. verklaring cofinanciering POP3 te zijn gevoegd (format hiervoor is terug te vinden op de provinciale website bij de documenten).</text:p>
              </text:list-item>
              <text:list-item text:style-override="id1-3-2-2-6-3-3">
                <text:number>iii.</text:number>
                <text:p text:style-name="al">De private cofinanciering dient te zijn geregeld en gewaarborgd.</text:p>
              </text:list-item>
            </text:list>
          </text:section>
          <text:section text:name="artikel_id1-3-2-2-7" text:style-name="artikel">
            <text:p text:style-name="artikel_kop_titel"><text:span text:style-name="artikel_kop_label">Artikel</text:span> <text:span text:style-name="artikel_kop_nr">7.</text:span> Prioritering subsidieaanvragen</text:p>
            <text:p text:style-name="al">Artikel 1.15 van de Verordening POP3 is niet van toepassing. Aanvragen worden op volgorde van binnenkomst beoordeeld en afgehandeld aan de hand van de in artikel 8 van dit openstellingsbesluit beschreven selectiecriteria.</text:p>
          </text:section>
          <text:section text:name="artikel_id1-3-2-2-8" text:style-name="artikel">
            <text:p text:style-name="artikel_kop_titel"><text:span text:style-name="artikel_kop_label">Artikel</text:span> <text:span text:style-name="artikel_kop_nr">8.</text:span> Selectiecriteria</text:p>
            <text:list text:style-name="id1-3-2-2-8-2">
              <text:list-item text:style-override="id1-3-2-2-8-2">
                <text:number>1.</text:number>
                <text:p text:style-name="al">Subsidie wordt uitsluitend verstrekt indien de aanvraag past binnen de door GS vastgestelde LOS. Voor de beoordeling als bedoeld in artikel 7 van dit openstellingsbesluit worden daartoe de onderstaande criteria a t/m d, en sub criteria gebruikt.</text:p>
                <text:list text:style-name="id1-3-2-2-8-2-3">
                  <text:list-item text:style-override="id1-3-2-2-8-2-3-1">
                    <text:number>a.</text:number>
                    <text:p text:style-name="al">De mate waarin het projectplan bijdraagt aan de doelen van de LOS. De subcriteria daartoe ( i t/m vii) zijn:</text:p>
                    <text:list text:style-name="id1-3-2-2-8-2-3-1-3">
                      <text:list-item text:style-override="id1-3-2-2-8-2-3-1-3-1">
                        <text:number>i.</text:number>
                        <text:p text:style-name="al">Het project leidt tot bewuster omgaan met landschap als basiskapitaal van de economie.</text:p>
                      </text:list-item>
                      <text:list-item text:style-override="id1-3-2-2-8-2-3-1-3-2">
                        <text:number>ii.</text:number>
                        <text:p text:style-name="al">Het project leidt tot een economische impuls door samenwerking en integrale aanpak.</text:p>
                      </text:list-item>
                      <text:list-item text:style-override="id1-3-2-2-8-2-3-1-3-3">
                        <text:number>iii.</text:number>
                        <text:p text:style-name="al">Het project leidt tot versterking van agrarische bedrijven met landschappelijke en maatschappelijke meerwaarde.</text:p>
                      </text:list-item>
                      <text:list-item text:style-override="id1-3-2-2-8-2-3-1-3-4">
                        <text:number>iv.</text:number>
                        <text:p text:style-name="al">Het project versterkt de sociale cohesie door contact tussen bewonersgroepen en generaties.</text:p>
                      </text:list-item>
                      <text:list-item text:style-override="id1-3-2-2-8-2-3-1-3-5">
                        <text:number>v.</text:number>
                        <text:p text:style-name="al">Het project versterkt de publiek-private samenwerking (tussen bewoners, ondernemers en overheid).</text:p>
                      </text:list-item>
                      <text:list-item text:style-override="id1-3-2-2-8-2-3-1-3-6">
                        <text:number>vi.</text:number>
                        <text:p text:style-name="al">Het project koppelt behoeften en vraag uit de stedelijke gebieden aan verdienmodellen op het platteland.</text:p>
                      </text:list-item>
                      <text:list-item text:style-override="id1-3-2-2-8-2-3-1-3-7">
                        <text:number>vii.</text:number>
                        <text:p text:style-name="al">Het project leidt tot verbetering van wederzijds begrip en contacten tussen bewoners van stad en platteland.</text:p>
                      </text:list-item>
                    </text:list>
                  </text:list-item>
                  <text:list-item text:style-override="id1-3-2-2-8-2-3-2">
                    <text:number>b.</text:number>
                    <text:p text:style-name="al">De mate waarin het project past binnen de werkwijze van LEADER. De subcriteria daartoe (i t/m iv) zijn:</text:p>
                    <text:list text:style-name="id1-3-2-2-8-2-3-2-3">
                      <text:list-item text:style-override="id1-3-2-2-8-2-3-2-3-1">
                        <text:number>i.</text:number>
                        <text:p text:style-name="al">Het project is geïnitieerd vanuit de lokale gemeenschap (bottom-up) en wordt breed gedragen.</text:p>
                      </text:list-item>
                      <text:list-item text:style-override="id1-3-2-2-8-2-3-2-3-2">
                        <text:number>ii.</text:number>
                        <text:p text:style-name="al">Het project leidt aantoonbaar tot samenwerking tussen bewoners, ondernemers en/of organisaties.</text:p>
                      </text:list-item>
                      <text:list-item text:style-override="id1-3-2-2-8-2-3-2-3-3">
                        <text:number>iii.</text:number>
                        <text:p text:style-name="al">Het project dient doelen in meerdere sectoren of beleidsvelden.</text:p>
                      </text:list-item>
                      <text:list-item text:style-override="id1-3-2-2-8-2-3-2-3-4">
                        <text:number>iv.</text:number>
                        <text:p text:style-name="al">Het project is innovatief voor Zuid-Limburg.</text:p>
                      </text:list-item>
                    </text:list>
                  </text:list-item>
                  <text:list-item text:style-override="id1-3-2-2-8-2-3-3">
                    <text:number>c.</text:number>
                    <text:p text:style-name="al">De mate waarin het project haalbaar is in financieel en organisatorisch opzicht. De organisatie en verdeling van taken en verantwoordelijkheden zijn duidelijk vastgelegd. De sub criteria daartoe (i en ii ) zijn:</text:p>
                    <text:list text:style-name="id1-3-2-2-8-2-3-3-3">
                      <text:list-item text:style-override="id1-3-2-2-8-2-3-3-3-1">
                        <text:number>i.</text:number>
                        <text:p text:style-name="al">De initiatiefnemers beschikken over voldoende expertise of hebben deze ingehuurd.</text:p>
                      </text:list-item>
                      <text:list-item text:style-override="id1-3-2-2-8-2-3-3-3-2">
                        <text:number>ii.</text:number>
                        <text:p text:style-name="al">Het tijdpad voor de uitvoering is realistisch in verband met vergunningen en dergelijke.</text:p>
                      </text:list-item>
                    </text:list>
                  </text:list-item>
                  <text:list-item text:style-override="id1-3-2-2-8-2-3-4">
                    <text:number>d.</text:number>
                    <text:p text:style-name="al">De mate van efficiency en doelmatigheid van het project. De sub criteria daartoe (i en ii) zijn:</text:p>
                    <text:list text:style-name="id1-3-2-2-8-2-3-4-3">
                      <text:list-item text:style-override="id1-3-2-2-8-2-3-4-3-1">
                        <text:number>i.</text:number>
                        <text:p text:style-name="al">De investeringen en tijdsinzet zijn in balans met de verwachte resultaten.</text:p>
                      </text:list-item>
                      <text:list-item text:style-override="id1-3-2-2-8-2-3-4-3-2">
                        <text:number>ii.</text:number>
                        <text:p text:style-name="al">Het project is overdraagbaar omdat de resultaten en ervaringen ook door anderen gebruikt kunnen worden.</text:p>
                      </text:list-item>
                    </text:list>
                  </text:list-item>
                </text:list>
              </text:list-item>
              <text:list-item text:style-override="id1-3-2-2-8-3">
                <text:number>2.</text:number>
                <text:p text:style-name="al">Per sub criterium kunnen maximaal 3 punten worden gescoord. Alle criteria wegen even zwaar.</text:p>
              </text:list-item>
              <text:list-item text:style-override="id1-3-2-2-8-4">
                <text:number>3.</text:number>
                <text:p text:style-name="al">De aanvraag kan gehonoreerd worden als de totale puntenscore minimaal 20 is en bovendien voldoet aan de onderstaande minimale score per cluster van sub criteria. Zo niet dan zal de aanvraag afgewezen worden.</text:p>
                <text:list text:style-name="id1-3-2-2-8-4-3">
                  <text:list-item text:style-override="id1-3-2-2-8-4-3-1">
                    <text:number>a.</text:number>
                    <text:p text:style-name="al">De mate waarin het projectplan bijdraagt aan de doelen van de LOS: minimaal 4 punten.</text:p>
                  </text:list-item>
                  <text:list-item text:style-override="id1-3-2-2-8-4-3-2">
                    <text:number>b.</text:number>
                    <text:p text:style-name="al">De mate waarin het project past binnen de werkwijze van LEADER: minimaal 6 punten.</text:p>
                  </text:list-item>
                  <text:list-item text:style-override="id1-3-2-2-8-4-3-3">
                    <text:number>c.</text:number>
                    <text:p text:style-name="al">De mate waarin het project haalbaar is in financieel en organisatorisch opzicht: minimaal 6 punten.</text:p>
                  </text:list-item>
                  <text:list-item text:style-override="id1-3-2-2-8-4-3-4">
                    <text:number>d.</text:number>
                    <text:p text:style-name="al">De mate van efficiency en doelmatigheid van het project: minimaal 4 punten.</text:p>
                  </text:list-item>
                </text:list>
              </text:list-item>
            </text:list>
          </text:section>
          <text:section text:name="artikel_id1-3-2-2-9" text:style-name="artikel">
            <text:p text:style-name="artikel_kop_titel"><text:span text:style-name="artikel_kop_label">Artikel</text:span> <text:span text:style-name="artikel_kop_nr">9</text:span> Verplichtingen</text:p>
            <text:list text:style-name="id1-3-2-2-9-2">
              <text:list-item text:style-override="id1-3-2-2-9-2">
                <text:number>1.</text:number>
                <text:p text:style-name="al">Conform artikel 1.3, derde lid, onderdeel (h) zal voor het projectplan zoals vermeld in artikel 1.7, tweede lid, onderdeel (f) het op de website <text:a xlink:href="http://www.limburg.nl" xlink:type="simple">www.limburg.nl</text:a>/loket/subsidies/actuele subsidies/subsidieregelingen/natuur/subsidieverordening plattelandsontwikkelingsprogramma 2014-2020 (pop3) Limburg beschikbaar gestelde format gehanteerd dienen te worden.</text:p>
              </text:list-item>
              <text:list-item text:style-override="id1-3-2-2-9-3">
                <text:number>2.</text:number>
                <text:p text:style-name="al">In aanvulling op artikel 9.1 dienen bij de aanvraag diverse van toepassing zijnde bijlagen bijgevoegd te worden (zie beschikbaar gestelde format projectplan).</text:p>
              </text:list-item>
            </text:list>
          </text:section>
          <text:section text:name="artikel_id1-3-2-2-10" text:style-name="artikel">
            <text:p text:style-name="artikel_kop_titel"><text:span text:style-name="artikel_kop_label">Artikel</text:span> <text:span text:style-name="artikel_kop_nr">10</text:span> Voorschotten</text:p>
            <text:p text:style-name="al">In aanvulling op artikel 1.23 van de Verordening POP3 kan er maximaal twee keer per jaar een verzoek om een voorschot worden ingediend.</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met ingang van 5 februari 2018 en heeft een looptijd tot en met 20 december 2019.</text:p>
            <text:p text:style-name="al"/>
          </text:section>
        </text:section>
        <text:section text:name="regeling-sluiting_id1-3-2-3" text:style-name="regeling-sluiting">
          <text:section text:name="gegeven_id1-3-2-3-1" text:style-name="gegeven">
            <text:p text:style-name="dagtekening">
            <text:span text:style-name="datum">Aldus besloten in de vergadering van Gedeputeerde Staten van Limburg, gehouden op 30 januari 2018, </text:span>
          </text:p>
          </text:section>
          <text:section text:name="ondertekening_id1-3-2-3-2">
            <text:p><text:span text:style-name="deze">Gedeputeerde Staten van Limburg voornoemd</text:span></text:p>
            <text:p><text:span text:style-name="functie">de voorzitter, </text:span></text:p>
            <text:p><text:span text:style-name="ondertekening_naam">
            <text:span text:style-name="voornaam">dhr. drs. Th.J.F.M.</text:span>
            <text:span text:style-name="achternaam">Bovens</text:span>
          </text:span></text:p>
          </text:section>
          <text:section text:name="ondertekening_id1-3-2-3-3">
            <text:p><text:span text:style-name="functie">secretaris </text:span></text:p>
            <text:p><text:span text:style-name="ondertekening_naam">
            <text:span text:style-name="voornaam">dhr. G.H.E.</text:span>
            <text:span text:style-name="achternaam">Derks</text:span>
          </text:span></text:p>
          </text:section>
        </text:section>
        <text:section text:name="bijlage_id1-3-2-4" text:style-name="bijlage">
          <text:p text:style-name="bijlage_top"/>
          <text:p text:style-name="hoofdstuk_kop"><text:span text:style-name="label">Bijlage</text:span> <text:span text:style-name="nr">1</text:span> Toelichting</text:p>
          <text:p text:style-name="tussenkopvet">Toelichting</text:p>
          <text:p text:style-name="al"/>
          <text:p text:style-name="al">Op 1 december 2015 hebben GS als uitwerking van de LEADER-maatregel uit het Plattelandsontwikkelingsprogramma 2014-2020 (POP3) Limburg de LOS vastgesteld.</text:p>
          <text:p text:style-name="al">De voorliggende regeling is bedoeld voor initiatiefnemers van projecten die invulling geven aan deze LOS. Subsidieaanvragen worden op volgorde van binnenkomst beoordeeld door een door GS ingestelde LAG. De beoordelingscriteria zijn beschreven in artikel 8 van de regeling en onderbouwd in de LOS.</text:p>
          <text:p text:style-name="al">De regeling voorziet in een gedeeltelijke tegemoetkoming in de kosten voor de uitvoering van lokale initiatieven die bijdragen aan de sociaaleconomische ontwikkeling en landschap, passend binnen de LOS. De verdeelsleutel voor de subsidieverstrekking ligt vast in de LOS, waarbij de initiatiefnemers moeten zorgen voor een cofinanciering van 45% door private partijen, en 22% door nationale overheids cofinanciering (bijvoorbeeld door gemeenten, waterschappen of het Rijk).</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21</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1</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1</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ingsbesluit Hoofdstuk 3, paragraaf 3 (Uitvoering LEADER projecten) Subsidieverordening Plattelandsontwikkelingsprogramma 2014-2020 (POP3) Limbur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2</meta:user-defined>
    <meta:user-defined meta:name="OVERHEIDop.publicationIssue">921</meta:user-defined>
    <meta:user-defined meta:name="OVERHEIDop.PrbID/DC.identifier">prb-2018-921</meta:user-defined>
    <meta:user-defined meta:name="OVERHEID.TaxonomieBeleidsagenda/OVERHEID.category">Financiën | Organisatie en beleid</meta:user-defined>
    <meta:user-defined meta:name="OVERHEID.Provincie/DC.spatial">Limburg</meta:user-defined>
    <meta:user-defined meta:name="DC.source">artikel 4:27 van de Algemene wet bestuursrecht;1.0:c:BWBR0005537&amp;artikel=4%3A27&amp;g=2018-01-01</meta:user-defined>
    <meta:user-defined meta:name="DC.source">artikel 3:42 van de Algemene wet bestuursrecht;1.0:c:BWBR0005537&amp;artikel=3%3A42&amp;g=2018-01-01</meta:user-defined>
    <meta:user-defined meta:name="OVERHEIDop.referentienummer">PB no. 7-2018</meta:user-defined>
    <meta:user-defined meta:name="DCTERMS.alternative">Openstellingsbesluit Hoofdstuk 3, paragraaf 3 (Uitvoering LEADER projecten) Subsidieverordening Plattelandsontwikkelingsprogramma 2014-2020 (POP3) Limburg</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8-02-05</meta:user-defined>
    <meta:user-defined meta:name="xs:date/OVERHEIDop.einddatum">2019-12-21</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07761_1</meta:user-defined>
    <meta:user-defined meta:name="OVERHEIDop.versieInformatie"/>
  </office:meta>
</office:document-meta>
</file>