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G 2018 - Intrekking subsidie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4 december 2018, nr. A.11, afdeling ECP, dossiernummer K760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p text:style-name="al">wij op 16 oktober 2018 hebben besloten het wijzigingsbesluit Subsidieregeling Regionale Investeringssteun Groningen 2018 (RIG 2018) vast te stellen (dossiernr. K7603, documentnr. 2018-066.995/42/A.18);</text:p>
            <text:p text:style-name="al">wij eveneens op 16 oktober 2018 hebben besloten het subsidieplafond van RIG 2018 vast te stellen op € 26.500.000 (dossiernr. K7603, documentnr. 2018-066.973/42/A.18);</text:p>
            <text:p text:style-name="al">met de aanvragen die momenteel in behandeling zijn de kans groot is dat dit subsidieplafond overschreden wordt;</text:p>
            <text:p text:style-name="al">er grote belangstelling is voor de subsidieregeling RIG 2018;</text:p>
            <text:p text:style-name="al">wij momenteel een subsidieregeling RIG 2019 voorbereiden in het kader van het Nationaal Programma Groningen.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ast te stellen hetgeen volgt:</text:p>
            <text:p text:style-name="al">I. De subsidieregeling Regionale Investeringssteun Groningen 2018 wordt ingetrokken.</text:p>
            <text:p text:style-name="al">II. De subsidieregeling Regionale Investeringssteun Groningen 2018 blijft van toepassing op subsidies die vóór de inwerkingtreding van dit besluit tot intrekking zijn aangevraagd of verleend en op daarop betrekking hebbende bezwaar- of beroepschriften.</text:p>
            <text:p text:style-name="al">III. Dit besluit treedt in werking met ingang van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 4 december 2018.  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Gedeputeerde Staten voornoemd: </text:span>
          </text:span></text:p>
            <text:p><text:span text:style-name="functie">F.J. Paas , voorzitter. </text:span></text:p>
            <text:p><text:span text:style-name="deze">H. Schrikkema, locosecretaris.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20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0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20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G 2018 - Intrekking subsidieregel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9209</meta:user-defined>
    <meta:user-defined meta:name="OVERHEIDop.PrbID/DC.identifier">prb-2018-9209</meta:user-defined>
    <meta:user-defined meta:name="OVERHEID.TaxonomieBeleidsagenda/OVERHEID.category">Bestuur | Organisatie en beleid</meta:user-defined>
    <meta:user-defined meta:name="OVERHEID.Provincie/DC.spatial">Groningen</meta:user-defined>
    <meta:user-defined meta:name="DC.source">N.v.t.;</meta:user-defined>
    <meta:user-defined meta:name="OVERHEIDop.referentienummer">K7603</meta:user-defined>
    <meta:user-defined meta:name="DCTERMS.alternative">RIG 2018 - Intrekking subsidieregeling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versieInformatie"/>
  </office:meta>
</office:document-meta>
</file>