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style:style style:family="table-column" style:parent-style-name="colspec" style:name="id1-3-2-4-54-1-1">
      <style:table-column-properties style:rel-column-width="30*"/>
    </style:style>
    <style:style style:family="table-column" style:parent-style-name="colspec" style:name="id1-3-2-4-54-1-2">
      <style:table-column-properties style:rel-column-width="30*"/>
    </style:style>
    <style:style style:family="table-column" style:parent-style-name="colspec" style:name="id1-3-2-4-54-1-3">
      <style:table-column-properties style:rel-column-width="30*"/>
    </style:style>
  </office:automatic-styles>
  <office:body>
    <office:text>
      <text:p text:style-name="new_page_staatscourant"/>
      <text:p text:style-name="single-kop-titel">Besluit van Gedeputeerde Staten van de provincie Groningen houdende regels omtrent verlenen mandaat Mandaatbesluit provincie Groningen 2018</text:p>
      <text:section text:name="regeling_id1-3-2" text:style-name="regeling">
        <text:section text:name="aanhef_id1-3-2-1" text:style-name="aanhef">
          <text:section text:name="preambule_id1-3-2-1-1" text:style-name="preambule">
            <text:p text:style-name="al">Gedeputeerde Staten van Groningen maken bekend dat zij op 27 november 2018, nr. A.10, afdeling BJC, dossiernummer K11882 het volgende besluit hebben genomen:</text:p>
            <text:p text:style-name="al"/>
            <text:p text:style-name="al">
            <text:span text:style-name="nadrukvet">Gedeputeerde Staten van de provincie Groningen:</text:span>
          </text:p>
            <text:p text:style-name="al"/>
            <text:p text:style-name="al">Overwegende:</text:p>
            <text:list text:style-name="id1-3-2-1-1-6">
              <text:list-item text:style-override="id1-3-2-1-1-6-1">
                <text:number>-</text:number>
                <text:p text:style-name="al">dat het uit een oogpunt van doelmatig bestuur en een efficiënte besluitvorming gewenst is om bevoegdheden tot het nemen van besluiten te mandateren en machtiging te verlenen voor het verrichten van handelingen, niet zijnde een besluit of een privaatrechtelijke rechtshandeling;</text:p>
              </text:list-item>
              <text:list-item text:style-override="id1-3-2-1-1-6-2">
                <text:number>-</text:number>
                <text:p text:style-name="al">dat actualisatie van het Mandaatbesluit provincie Groningen 2016 en het Reglement van orde GS Groningen 2010 gewenst is;</text:p>
              </text:list-item>
            </text:list>
            <text:p text:style-name="al"/>
            <text:p text:style-name="al">Gelet op de Provinciewet, de Algemene wet bestuursrecht, het Burgerlijk Wetboek en het Organisatiebesluit provincie Groningen 2013;</text:p>
            <text:p text:style-name="al"/>
            <text:p text:style-name="al">
            <text:span text:style-name="nadrukvet">Besluiten:</text:span>
          </text:p>
            <text:p text:style-name="al"/>
            <text:list text:style-name="id1-3-2-1-1-12">
              <text:list-item text:style-override="id1-3-2-1-1-12-1">
                <text:number>I.</text:number>
                <text:p text:style-name="al">Vast te stellen het Mandaatbesluit provincie Groningen 2018 luidende als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luiten op subsidieaanvragen: het verlenen van subsidie, het weigeren van subsidie, het vaststellen van subsidie, het verlenen van een voorschot op subsidie alsmede het (deels) intrekken van de subsidieverlening of subsidievaststelling, anders dan op verzoek van de aanvrager;</text:p>
              </text:list-item>
              <text:list-item text:style-override="id1-3-2-2-1-3-2">
                <text:number>b.</text:number>
                <text:p text:style-name="al">directeur: lid van de directie;</text:p>
              </text:list-item>
              <text:list-item text:style-override="id1-3-2-2-1-3-3">
                <text:number>c.</text:number>
                <text:p text:style-name="al">directeur/secretaris: voorzitter van de directie als bedoeld in het Organisatiebesluit provincie Groningen 2013;</text:p>
              </text:list-item>
              <text:list-item text:style-override="id1-3-2-2-1-3-4">
                <text:number>d.</text:number>
                <text:p text:style-name="al">hoofd: hoofd van een afdeling of van een bureau van de provinciale organisatie;</text:p>
              </text:list-item>
              <text:list-item text:style-override="id1-3-2-2-1-3-5">
                <text:number>e.</text:number>
                <text:p text:style-name="al">mandaatgever: Gedeputeerde Staten;</text:p>
              </text:list-item>
              <text:list-item text:style-override="id1-3-2-2-1-3-6">
                <text:number>f.</text:number>
                <text:p text:style-name="al">mandaathouder: hoofd of directeur aan wie mandaat is verleend door de mandaatgever.</text:p>
              </text:list-item>
              <text:list-item text:style-override="id1-3-2-2-1-3-7">
                <text:number>g.</text:number>
                <text:p text:style-name="al">portefeuillehouder: het lid van Gedeputeerde Staten dat ingevolge hoofdstuk 6 van het Reglement van orde GS Groningen 2010 met de betreffende taak is belast.</text:p>
              </text:list-item>
            </text:list>
          </text:section>
          <text:section text:name="artikel_id1-3-2-2-2" text:style-name="artikel">
            <text:p text:style-name="artikel_kop_titel"><text:span text:style-name="artikel_kop_label">Artikel</text:span> <text:span text:style-name="artikel_kop_nr">2</text:span> Verlening algemeen mandaat/machtiging voorbereiding en uitvoering</text:p>
            <text:list text:style-name="id1-3-2-2-2-2">
              <text:list-item text:style-override="id1-3-2-2-2-2">
                <text:number>1.</text:number>
                <text:p text:style-name="al">Aan de directeuren en hoofden wordt een algemeen mandaat gegeven voor de uitoefening van alle wettelijke bevoegdheden van Gedeputeerde Staten.</text:p>
              </text:list-item>
              <text:list-item text:style-override="id1-3-2-2-2-3">
                <text:number>2.</text:number>
                <text:p text:style-name="al">De in het eerste lid bedoelde directeuren en hoofden zijn gemachtigd om alle handelingen te verrichten voor de voorbereiding en de uitvoering van besluiten waarvoor bij dit besluit mandaat wordt gegeven alsmede om over die besluiten informatie te verschaffen aan derden.</text:p>
              </text:list-item>
            </text:list>
          </text:section>
          <text:section text:name="artikel_id1-3-2-2-3" text:style-name="artikel">
            <text:p text:style-name="artikel_kop_titel"><text:span text:style-name="artikel_kop_label">Artikel</text:span> <text:span text:style-name="artikel_kop_nr">3</text:span> Omvang mandaat</text:p>
            <text:list text:style-name="id1-3-2-2-3-2">
              <text:list-item text:style-override="id1-3-2-2-3-2">
                <text:number>1.</text:number>
                <text:p text:style-name="al">Onverminderd artikel 10:3 van de Algemene wet bestuursrecht is artikel 2 niet van toepassing op de taken en bevoegdheden inzake:</text:p>
                <text:list text:style-name="id1-3-2-2-3-2-3">
                  <text:list-item text:style-override="id1-3-2-2-3-2-3-1">
                    <text:number>a.</text:number>
                    <text:p text:style-name="al">de voorbereiding van beslissingen van Provinciale Staten, bedoeld in artikel 158, eerste lid, aanhef en onder b, van de Provinciewet;</text:p>
                  </text:list-item>
                  <text:list-item text:style-override="id1-3-2-2-3-2-3-2">
                    <text:number>b.</text:number>
                    <text:p text:style-name="al">het verstrekken van informatie aan de leden van Provinciale Staten anders dan op uitdrukkelijk verzoek of met uitdrukkelijke instemming van de portefeuillehouder;</text:p>
                  </text:list-item>
                  <text:list-item text:style-override="id1-3-2-2-3-2-3-3">
                    <text:number>c.</text:number>
                    <text:p text:style-name="al">besluiten tot vaststelling van besluiten van algemene strekking, waaronder algemeen verbindende voorschriften;</text:p>
                  </text:list-item>
                  <text:list-item text:style-override="id1-3-2-2-3-2-3-4">
                    <text:number>d.</text:number>
                    <text:p text:style-name="al">besluiten tot vaststelling van beleidsregels als bedoeld in artikel 1:3, vierde lid, van de Algemene wet bestuursrecht of van andere beleidsstukken;</text:p>
                  </text:list-item>
                  <text:list-item text:style-override="id1-3-2-2-3-2-3-5">
                    <text:number>e.</text:number>
                    <text:p text:style-name="al">besluiten tot het aangaan van bestuursovereenkomsten;</text:p>
                  </text:list-item>
                  <text:list-item text:style-override="id1-3-2-2-3-2-3-6">
                    <text:number>f.</text:number>
                    <text:p text:style-name="al">besluiten tot het voeren van rechtsgedingen, bezwaarprocedures of administratief beroepsprocedures;</text:p>
                  </text:list-item>
                  <text:list-item text:style-override="id1-3-2-2-3-2-3-7">
                    <text:number>g.</text:number>
                    <text:p text:style-name="al">besluiten die aan de goedkeuring of instemming van een ander bestuursorgaan zijn onderworpen;</text:p>
                  </text:list-item>
                  <text:list-item text:style-override="id1-3-2-2-3-2-3-8">
                    <text:number>h.</text:number>
                    <text:p text:style-name="al">besluiten op bezwaarschriften en administratief beroepschriften;</text:p>
                  </text:list-item>
                  <text:list-item text:style-override="id1-3-2-2-3-2-3-9">
                    <text:number>i.</text:number>
                    <text:p text:style-name="al">besluiten tot benoeming of tot het vaststellen van een voordracht tot benoeming, anders dan op grond van de Collectieve Arbeidsovereenkomst Provincies (CAP) en waaronder niet wordt begrepen het aanwijzen van een toezichthouder;</text:p>
                  </text:list-item>
                  <text:list-item text:style-override="id1-3-2-2-3-2-3-10">
                    <text:number>j.</text:number>
                    <text:p text:style-name="al">besluiten op subsidieaanvragen, waarbij de aanvraag het bedrag van € 10.000 overschrijdt;</text:p>
                  </text:list-item>
                  <text:list-item text:style-override="id1-3-2-2-3-2-3-11">
                    <text:number>k.</text:number>
                    <text:p text:style-name="al">besluiten tot het verstrekken van een lening of garantie;</text:p>
                  </text:list-item>
                  <text:list-item text:style-override="id1-3-2-2-3-2-3-12">
                    <text:number>l.</text:number>
                    <text:p text:style-name="al">andere dan de in onderdeel j en k. genoemde besluiten die financiële verplichtingen voor de provincie tot gevolg hebben waarbij die verplichtingen het bedrag van € 70.000 overschrijden;</text:p>
                  </text:list-item>
                  <text:list-item text:style-override="id1-3-2-2-3-2-3-13">
                    <text:number>m.</text:number>
                    <text:p text:style-name="al">besluiten tot het verlenen van mandaat.</text:p>
                  </text:list-item>
                </text:list>
              </text:list-item>
              <text:list-item text:style-override="id1-3-2-2-3-3">
                <text:number>2.</text:number>
                <text:p text:style-name="al">In afwijking van het eerste lid, aanhef en onder c, is artikel 2 van toepassing op besluiten tot wijziging van de grens van het buitengebied op grond van de Omgevingsverordening provincie Groningen 2016 of de verordening die daarvoor in de plaats is gekomen, mits de portefeuillehouder vooraf heeft ingestemd met het voorgenomen besluit.</text:p>
              </text:list-item>
              <text:list-item text:style-override="id1-3-2-2-3-4">
                <text:number>3.</text:number>
                <text:p text:style-name="al">In afwijking van het eerste lid, aanhef en onder j, k en l, is artikel 2 van toepassing op:</text:p>
                <text:list text:style-name="id1-3-2-2-3-4-3">
                  <text:list-item text:style-override="id1-3-2-2-3-4-3-1">
                    <text:number>a.</text:number>
                    <text:p text:style-name="al">besluiten op subsidieaanvragen of besluiten tot verstrekking van een lening of garantie in het kader van de publieke taak, waarbij de ontvanger en het maximaal te verstrekken bedrag reeds zijn opgenomen in de begroting, een door Provinciale Staten dan wel Gedeputeerde Staten vastgesteld programma of andersoortig besluit van Provinciale Staten dan wel Gedeputeerde Staten en het besluit op de subsidieaanvraag of het besluit tot verstrekking van de subsidie, lening of garantie binnen die kaders blijft;</text:p>
                  </text:list-item>
                  <text:list-item text:style-override="id1-3-2-2-3-4-3-2">
                    <text:number>b.</text:number>
                    <text:p text:style-name="al">besluiten tot het verlenen van een voorschot op een subsidie of het vaststellen van subsidie, indien en voor zover voorafgaand een besluit tot het verlenen van de subsidie is genomen;</text:p>
                  </text:list-item>
                  <text:list-item text:style-override="id1-3-2-2-3-4-3-3">
                    <text:number>c.</text:number>
                    <text:p text:style-name="al">besluiten tot het aangaan van een overeenkomst ter uitvoering van de beschikking tot subsidieverlening;</text:p>
                  </text:list-item>
                  <text:list-item text:style-override="id1-3-2-2-3-4-3-4">
                    <text:number>d.</text:number>
                    <text:p text:style-name="al">besluiten tot gunning van werken, diensten of leveringen en besluiten in het kader van het voorafgaande aanbestedingstraject, mits de procedure is verlopen met toepassing van de voorschriften van de Aanbestedingswet 2012 en voldoende dekking beschikbaar is;</text:p>
                  </text:list-item>
                  <text:list-item text:style-override="id1-3-2-2-3-4-3-5">
                    <text:number>e.</text:number>
                    <text:p text:style-name="al">besluiten tot het aangaan van overeenkomsten betreffende onroerende zaken;</text:p>
                  </text:list-item>
                  <text:list-item text:style-override="id1-3-2-2-3-4-3-6">
                    <text:number>f.</text:number>
                    <text:p text:style-name="al">besluiten tot het plaatsen van gelden bij medeoverheden, onder de voorwaarden van de Wet financiering decentrale overheden en met in achtneming van het Financieringsstatuut 2013 of de regeling die voor dit Statuut in de plaats is gekomen;</text:p>
                  </text:list-item>
                  <text:list-item text:style-override="id1-3-2-2-3-4-3-7">
                    <text:number>g.</text:number>
                    <text:p text:style-name="al">besluiten tot het plaatsen van deposito's bij de Nederlandse Staat, met in achtneming van het Financieringsstatuut 2013 of de regeling die voor dit Statuut in de plaats is gekomen;</text:p>
                  </text:list-item>
                  <text:list-item text:style-override="id1-3-2-2-3-4-3-8">
                    <text:number>h.</text:number>
                    <text:p text:style-name="al">besluiten tot het afsluiten van geldmarkttransacties, met dien verstande dat deze besluiten worden genomen door de (plaatsvervangend) treasurer dan wel (plaatsvervangend) treasurymedewerker.</text:p>
                  </text:list-item>
                </text:list>
              </text:list-item>
            </text:list>
          </text:section>
          <text:section text:name="artikel_id1-3-2-2-4" text:style-name="artikel">
            <text:p text:style-name="artikel_kop_titel"><text:span text:style-name="artikel_kop_label">Artikel</text:span> <text:span text:style-name="artikel_kop_nr">4</text:span> Taak directie</text:p>
            <text:p text:style-name="al">De directie draagt zorg voor de coördinatie tussen de hoofden bij het gebruik van de gegeven mandaten en is bevoegd om aan de hoofden daartoe de benodigde aanwijzingen te geven.</text:p>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Mandaathouders zijn bevoegd om voor de aan hen gegeven mandaten ondermandaat of ondermachtiging te verlenen na toestemming van de directie.</text:p>
              </text:list-item>
              <text:list-item text:style-override="id1-3-2-2-5-3">
                <text:number>2.</text:number>
                <text:p text:style-name="al">Bij gebruik van de bevoegdheid, bedoeld in het eerste lid, voorzien mandaathouders in een genoegzame controle vooraf en achteraf op de besluiten die in ondermandaat worden of zijn genomen.</text:p>
              </text:list-item>
              <text:list-item text:style-override="id1-3-2-2-5-4">
                <text:number>3.</text:number>
                <text:p text:style-name="al">Mandaathouders informeren het team juridische zaken onderdeel uitmakende van de afdeling Bestuur, Juridische zaken en Communicatie (BJC) van de provincie onverwijld over verleende ondermandaten en ondermachtiging. Van verleende ondermandaten en ondermachtiging wordt door het genoemde team register bijgehouden.</text:p>
              </text:list-item>
            </text:list>
          </text:section>
          <text:section text:name="artikel_id1-3-2-2-6" text:style-name="artikel">
            <text:p text:style-name="artikel_kop_titel"><text:span text:style-name="artikel_kop_label">Artikel</text:span> <text:span text:style-name="artikel_kop_nr">6</text:span> Instructies voor het gebruik van de gegeven mandaten</text:p>
            <text:list text:style-name="id1-3-2-2-6-2">
              <text:list-item text:style-override="id1-3-2-2-6-2">
                <text:number>1.</text:number>
                <text:p text:style-name="al">De mandaathouder informeert de portefeuillehouder bij voortduring over de voorbereiding en uitvoering van te nemen en genomen besluiten.</text:p>
              </text:list-item>
              <text:list-item text:style-override="id1-3-2-2-6-3">
                <text:number>2.</text:number>
                <text:p text:style-name="al">Van een gegeven mandaat wordt geen gebruik gemaakt in de volgende gevallen:</text:p>
                <text:list text:style-name="id1-3-2-2-6-3-3">
                  <text:list-item text:style-override="id1-3-2-2-6-3-3-1">
                    <text:number>a.</text:number>
                    <text:p text:style-name="al">bij het nemen van een besluit dat in strijd is met bestaand beleid;</text:p>
                  </text:list-item>
                  <text:list-item text:style-override="id1-3-2-2-6-3-3-2">
                    <text:number>b.</text:number>
                    <text:p text:style-name="al">bij het nemen van een besluit zonder dat de redelijkerwijs te verwachten financiële gevolgen in voldoende mate zijn afgedekt.</text:p>
                  </text:list-item>
                </text:list>
              </text:list-item>
              <text:list-item text:style-override="id1-3-2-2-6-4">
                <text:number>3.</text:number>
                <text:p text:style-name="al">Het tweede lid is niet van toepassing indien de portefeuillehouder toestemming heeft gegeven tot het gebruik van het mandaat.</text:p>
              </text:list-item>
              <text:list-item text:style-override="id1-3-2-2-6-5">
                <text:number>4.</text:number>
                <text:p text:style-name="al">In bestuurlijke gevoelige zaken mag alleen van het mandaat gebruik worden gemaakt na voorafgaand overleg en goedkeuring van de portefeuillehouder. Van een bestuurlijk gevoelige zaak is sprake als:</text:p>
                <text:list text:style-name="id1-3-2-2-6-5-3">
                  <text:list-item text:style-override="id1-3-2-2-6-5-3-1">
                    <text:number>-</text:number>
                    <text:p text:style-name="al">in de fase voorafgaand aan de besluitvorming sprake was van maatschappelijke bezorgdheid of onrust over de kwestie;</text:p>
                  </text:list-item>
                  <text:list-item text:style-override="id1-3-2-2-6-5-3-2">
                    <text:number>-</text:number>
                    <text:p text:style-name="al">in de fase na de besluitvorming aanzienlijke kans is op maatschappelijke bezorgdheid of onrust over de kwestie;</text:p>
                  </text:list-item>
                  <text:list-item text:style-override="id1-3-2-2-6-5-3-3">
                    <text:number>-</text:number>
                    <text:p text:style-name="al">de kwestie extra communicatieve inspanningen vergt van de provinciale organisatie naar de buitenwereld;</text:p>
                  </text:list-item>
                  <text:list-item text:style-override="id1-3-2-2-6-5-3-4">
                    <text:number>-</text:number>
                    <text:p text:style-name="al">in de fase voorafgaand aan de besluitvorming sprake was van politieke discussie over de kwestie;</text:p>
                  </text:list-item>
                  <text:list-item text:style-override="id1-3-2-2-6-5-3-5">
                    <text:number>-</text:number>
                    <text:p text:style-name="al">de besluitvorming over de kwestie ingaat tegen politieke wensen met meningsverschillen als gevolg;</text:p>
                  </text:list-item>
                  <text:list-item text:style-override="id1-3-2-2-6-5-3-6">
                    <text:number>-</text:number>
                    <text:p text:style-name="al">sprake is van een besluit in het kader waarvan al een gerechtelijke procedure loopt en tegen het besluit naar redelijke verwachting opnieuw een rechtsmiddel zal worden ingesteld.</text:p>
                  </text:list-item>
                </text:list>
              </text:list-item>
              <text:list-item text:style-override="id1-3-2-2-6-6">
                <text:number>5.</text:number>
                <text:p text:style-name="al">De ondertekening van een besluit dat in mandaat of ondermandaat is genomen, geschiedt met gebruikmaking van het volgende formulier:</text:p>
                <text:p text:style-name="al">Gedeputeerde Staten van Groningen:</text:p>
                <text:p text:style-name="al">Namens dezen:</text:p>
                <text:p text:style-name="al">(volgt de naam van de ondertekenaar)</text:p>
                <text:p text:style-name="al">(volgt de omschrijving van de functie van de ondertekenaar).</text:p>
              </text:list-item>
            </text:list>
          </text:section>
          <text:section text:name="artikel_id1-3-2-2-7" text:style-name="artikel">
            <text:p text:style-name="artikel_kop_titel"><text:span text:style-name="artikel_kop_label">Artikel</text:span> <text:span text:style-name="artikel_kop_nr">7</text:span> Machtiging portefeuillehouder en collegeleden</text:p>
            <text:list text:style-name="id1-3-2-2-7-2">
              <text:list-item text:style-override="id1-3-2-2-7-2">
                <text:number>1.</text:number>
                <text:p text:style-name="al">Aan portefeuillehouders wordt machtiging verleend om namens Gedeputeerde Staten te besluiten op bezwaarschriften en administratief beroepschriften.</text:p>
              </text:list-item>
              <text:list-item text:style-override="id1-3-2-2-7-3">
                <text:number>2.</text:number>
                <text:p text:style-name="al">De in het eerste lid bedoelde machtiging geldt, voor wat betreft besluiten op bezwaarschriften, niet indien:</text:p>
                <text:list text:style-name="id1-3-2-2-7-3-3">
                  <text:list-item text:style-override="id1-3-2-2-7-3-3-1">
                    <text:number>a.</text:number>
                    <text:p text:style-name="al">het bezwaarschrift zich richt tegen een besluit dat betrekking heeft op de rechtspositie van een door Gedeputeerde Staten aangestelde ambtenaar;</text:p>
                  </text:list-item>
                  <text:list-item text:style-override="id1-3-2-2-7-3-3-2">
                    <text:number>b.</text:number>
                    <text:p text:style-name="al">het bezwaarschrift zich richt tegen een besluit dat niet in mandaat is genomen;</text:p>
                  </text:list-item>
                  <text:list-item text:style-override="id1-3-2-2-7-3-3-3">
                    <text:number>c.</text:number>
                    <text:p text:style-name="al">de Commissie rechtsbescherming adviseert tot aanpassing of herroeping van het bestreden besluit, waaronder begrepen aanpassing of aanvulling van de motivering van het besluit, tenzij er sprake is van een kennelijke vergissing;</text:p>
                  </text:list-item>
                  <text:list-item text:style-override="id1-3-2-2-7-3-3-4">
                    <text:number>d.</text:number>
                    <text:p text:style-name="al">besloten wordt in afwijking van het advies van de Commissie rechtsbescherming;</text:p>
                  </text:list-item>
                  <text:list-item text:style-override="id1-3-2-2-7-3-3-5">
                    <text:number>e.</text:number>
                    <text:p text:style-name="al">zonder advies van de Commissie rechtsbescherming op een bezwaarschrift wordt besloten.</text:p>
                  </text:list-item>
                </text:list>
              </text:list-item>
              <text:list-item text:style-override="id1-3-2-2-7-4">
                <text:number>3.</text:number>
                <text:p text:style-name="al">De in het eerste lid bedoelde machtiging geldt, voor wat betreft besluiten op administratief beroepschriften, niet indien:</text:p>
                <text:list text:style-name="id1-3-2-2-7-4-3">
                  <text:list-item text:style-override="id1-3-2-2-7-4-3-1">
                    <text:number>a.</text:number>
                    <text:p text:style-name="al">de Commissie rechtsbescherming adviseert tot aanpassing of herroeping van het bestreden besluit, waaronder begrepen aanpassing of aanvulling van de motivering van het besluit, tenzij er sprake is van een kennelijke vergissing;</text:p>
                  </text:list-item>
                  <text:list-item text:style-override="id1-3-2-2-7-4-3-2">
                    <text:number>b.</text:number>
                    <text:p text:style-name="al">besloten wordt in afwijking van het advies van de Commissie rechtsbescherming;</text:p>
                  </text:list-item>
                  <text:list-item text:style-override="id1-3-2-2-7-4-3-3">
                    <text:number>c.</text:number>
                    <text:p text:style-name="al">zonder advies van de Commissie rechtsbescherming op een administratief beroepschrift wordt besloten.</text:p>
                  </text:list-item>
                </text:list>
              </text:list-item>
              <text:list-item text:style-override="id1-3-2-2-7-5">
                <text:number>4.</text:number>
                <text:p text:style-name="al">Aan portefeuillehouders wordt machtiging verleend om namens Gedeputeerde Staten te besluiten op verzoeken op grond van paragraaf 4.1.3.2 van de Algemene wet bestuursrecht (dwangsom bij niet tijdig beslissen) en artikel 7.15 van de Algemene wet bestuursrecht (vergoeding proceskosten), die verband houden met bezwaarschriften en administratief beroepschriften.</text:p>
              </text:list-item>
              <text:list-item text:style-override="id1-3-2-2-7-6">
                <text:number>5.</text:number>
                <text:p text:style-name="al">In afwijking van de voorgaand leden en onverminderd artikel 10:3 Algemene wet bestuursrecht en het Reglement van orde GS Groningen 2010 is de portefeuillehouder of een andere collegelid bevoegd tot het nemen van besluiten in spoedeisende gevallen, inclusief besluiten op bezwaar en administratief beroep.</text:p>
              </text:list-item>
            </text:list>
          </text:section>
          <text:section text:name="artikel_id1-3-2-2-8" text:style-name="artikel">
            <text:p text:style-name="artikel_kop_titel"><text:span text:style-name="artikel_kop_label">Artikel</text:span> <text:span text:style-name="artikel_kop_nr">8</text:span> Ondertekening stukken door de Commissaris van de Koning</text:p>
            <text:p text:style-name="al">De commissaris van de Koning is bevoegd de ondertekening van stukken die uitgaan van Gedeputeerde Staten op te dragen aan een ander lid van het college, de provinciesecretaris of een afdelingshoofd. </text:p>
          </text:section>
          <text:section text:name="artikel_id1-3-2-2-9" text:style-name="artikel">
            <text:p text:style-name="artikel_kop_titel"><text:span text:style-name="artikel_kop_label">Artikel</text:span> <text:span text:style-name="artikel_kop_nr">9</text:span> Intrekking Mandaatbesluit provincie Groningen 2016</text:p>
            <text:list text:style-name="id1-3-2-2-9-2">
              <text:list-item text:style-override="id1-3-2-2-9-2">
                <text:number>1.</text:number>
                <text:p text:style-name="al">Het Mandaatbesluit provincie Groningen 2016 wordt ingetrokken.</text:p>
              </text:list-item>
              <text:list-item text:style-override="id1-3-2-2-9-3">
                <text:number>2.</text:number>
                <text:p text:style-name="al">Op het Mandaatbesluit provincie Groningen 2016 of op eerdere mandaatbesluiten gebaseerde besluiten tot het verlenen van ondermandaat, worden na inwerkingtreding van dit besluit geacht te zijn gebaseerd op het Mandaatbesluit provincie Groningen 2018. Bepalingen van een besluit tot het verlenen van ondermandaat die met dit besluit strijdig zijn, worden als onverbindend aangemerkt.</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provincie Groningen 2018.</text:p>
            <text:p text:style-name="al"/>
            <text:list text:style-name="id1-3-2-2-10-4">
              <text:list-item text:style-override="id1-3-2-2-10-4-1">
                <text:number>III.</text:number>
                <text:p text:style-name="al">Dit besluit wordt bekend gemaakt in het Provinciaal Blad en treedt in werking met ingang van de eerste dag na bekendmaking.</text:p>
              </text:list-item>
            </text:list>
          </text:section>
        </text:section>
        <text:section text:name="regeling-sluiting_id1-3-2-3" text:style-name="regeling-sluiting">
          <text:section text:name="ondertekening_id1-3-2-3-1">
            <text:p><text:span text:style-name="functie">Groningen, 27 november 2018</text:span></text:p>
            <text:p><text:span text:style-name="functie"/></text:p>
            <text:p><text:span text:style-name="functie"> Gedeputeerde Staten voornoemd:</text:span></text:p>
            <text:p><text:span text:style-name="functie"/></text:p>
            <text:p><text:span text:style-name="functie"/></text:p>
            <text:p><text:span text:style-name="functie"> F.J. Paas, voorzitter.</text:span></text:p>
            <text:p><text:span text:style-name="functie"/></text:p>
            <text:p><text:span text:style-name="functie"/></text:p>
            <text:p><text:span text:style-name="functie"> H. Schrikkema, locosecretaris.</text:span></text:p>
          </text:section>
        </text:section>
        <text:section text:name="nota-toelichting_id1-3-2-4" text:style-name="nota-toelichting">
          <text:p text:style-name="kop_level0"><text:span text:style-name="label">TOELICHTING</text:span> <text:span text:style-name="nr"/>  bij het Mandaatbesluit provincie Groningen 2018</text:p>
          <text:p text:style-name="al"/>
          <text:p text:style-name="al">
          <text:span text:style-name="nadrukvet">Algemeen</text:span>
        </text:p>
          <text:p text:style-name="al">Met het mandaatbesluit provincie Groningen 2018 wordt het mandaatbesluit provincie Groningen 2016 geactualiseerd. Inhoudelijk blijft het mandaatbesluit op enkele zaken na ongewijzigd. </text:p>
          <text:p text:style-name="al"/>
          <text:p text:style-name="al">Toegevoegd is de mogelijkheid voor portefeuillehouders om namens Gedeputeerde Staten een beslissing op bezwaar of administratief beroep te nemen. (zie toelichting artikel 7). Daarnaast is een verplichting voor mandaathouders opgenomen om ondermandaten ter registratie door te geven aan het team juridische zaken (BJC) (zie toelichting artikel 5, derde lid).</text:p>
          <text:p text:style-name="al"/>
          <text:p text:style-name="al">Geschrapt is de mogelijkheid om in mandaat te besluiten tot het verstrekken van geldleningen tot € 10.000. Dergelijke vaak langdurige overeenkomsten zijn met het oog op het relatieve lage bedrag in relatie tot de administratieve lasten in het algemeen niet wenselijk.</text:p>
          <text:p text:style-name="al">Daarnaast is de bepaling geschrapt op basis waarvan de directie belast was met de verdeling van de gegeven mandaten (voorheen opgenomen in het eerste lid van artikel 4). In de praktijk werd hieraan geen opvolging gegeven en was het uitgangspunt dat in beginsel ieder hoofd bevoegd is. Overigens blijft de bepaling waarin is opgenomen dat de directie zorgdraagt voor de coördinatie tussen de hoofden bij het gebruik van de gegeven mandaten en dat de directie bevoegd is om aan de hoofden de daartoe benodigde aanwijzingen te geven in stand.</text:p>
          <text:p text:style-name="al"/>
          <text:p text:style-name="al">Daarnaast worden een aantal formuleringen verduidelijkt of verbeterd. Met name het mandaat voor het verstrekken van subsidies bleek in de praktijk niet altijd even duidelijk (zie de toelichting bij artikel 3 sub j.).</text:p>
          <text:p text:style-name="al"/>
          <text:p text:style-name="al">
          <text:span text:style-name="nadrukvet">Artikelsgewijze toelichting</text:span>
        </text:p>
          <text:p text:style-name="al"/>
          <text:p text:style-name="al">
          <text:span text:style-name="nadrukvet">Mandaat en machtiging (artikel 1)</text:span>
        </text:p>
          <text:p text:style-name="al">Volgens de Algemene wet bestuursrecht kan een mandaat juridisch slechts betrekking hebben op het nemen van besluiten. Andere handelingen dan het nemen van besluiten zijn wettelijk van de verlening van mandaat uitgesloten. Maar ook die andere handelingen kunnen namens Gedeputeerde Staten door medewerkers worden verricht op grond van een machtiging. In het besluit is voorzien in een machtiging door Gedeputeerde Staten van de hoofden van de afdelingen voor alle (‘andere’) handelingen die nodig zijn in het kader van de voorbereiding of uitvoering van besluiten.</text:p>
          <text:p text:style-name="al"/>
          <text:p text:style-name="al">
          <text:span text:style-name="nadrukvet">Uitgangspunt: mandaat, tenzij (artikel 2)</text:span>
        </text:p>
          <text:p text:style-name="al">Net als het Mandaatbesluit provincie Groningen 2015 en het Mandaatbesluit provincie Groningen 2016 is ook het onderhavige Mandaatbesluit provincie Groningen 2018 gebaseerd op de volgende uitgangspunten: enerzijds een maximale mandaatverlening aan de ambtelijke organisatie, anderzijds de beperkingen daarop wanneer het gaat om de vaststelling van beleid of beleidsstukken; wanneer er een risico bestaat voor de integriteit en belangenverstrengeling dan wel de schijn daarvan, of wanneer de financiële, juridische of bestuurlijke en maatschappelijke verhoudingen risico’s opleveren. En daarnaast het behoud van de mogelijkheid voor bestuurders om te sturen in gevoelige vraagstukken.</text:p>
          <text:p text:style-name="al">Voor het gebruik van verleende mandaten wordt een aantal gebruiksregels vastgesteld; ook al om te zorgen dat de sturende taak van het bestuur op de besluitvorming gewaarborgd blijft.</text:p>
          <text:p text:style-name="al"/>
          <text:p text:style-name="al">
          <text:span text:style-name="nadrukvet">Uitzonderingen (artikel 3)</text:span>
        </text:p>
          <text:p text:style-name="al">Niet voor alle besluiten kan mandaat worden verleend; in artikel 10:3 van de Algemene wet bestuursrecht is vastgelegd dat geen mandaat kan worden gegeven voor de uitoefening van de bevoegdheid tot het vaststellen van algemeen verbindende voorschriften, van besluiten waarvoor een versterkte meerderheid bij besluitvorming door Gedeputeerde Staten zelf geldt en van besluiten tot vernietiging van of onthouding van goedkeuring aan besluiten van andere bestuursorganen. Ook is mandaat uitgesloten voor het nemen van besluiten op bezwaar dan wel tot het doorzenden van een bezwaarschrift aan de rechtbank, indien de mandaathouder tevens mandaathouder is voor het nemen van het besluit waartegen het bezwaar is gericht (het primaire besluit); en voor besluiten tot het opleggen van een bestuurlijke boete nadat van de beboete overtreding proces-verbaal is opgemaakt.</text:p>
          <text:p text:style-name="al"/>
          <text:p text:style-name="al">Naast de hierboven vermelde wettelijke uitsluitingen van mandaatverlening zijn in het voorliggende mandaatbesluit ook de besluiten of andere handelingen die in artikel 3 zijn vermeld uitgezonderd. Dat zijn:</text:p>
          <text:list text:style-name="id1-3-2-4-26">
            <text:list-item text:style-override="id1-3-2-4-26-1">
              <text:number>a.</text:number>
              <text:p text:style-name="al">de werkzaamheden en beslissingen ter voorbereiding van beslissingen van Provinciale Staten, bedoeld in artikel 158, eerste lid, aanhef en onder b, van de Provinciewet, zoals de vaststelling van voordrachten en brieven aan Provinciale Staten.</text:p>
            </text:list-item>
            <text:list-item text:style-override="id1-3-2-4-26-2">
              <text:number>b.</text:number>
              <text:p text:style-name="al">het verstrekken van informatie aan de leden van Provinciale Staten anders dan op uitdrukkelijk verzoek of met uitdrukkelijke instemming van het door Gedeputeerde Staten aangewezen lid van Gedeputeerde Staten; hieronder valt onder meer de beantwoording van schriftelijke vragen van leden van Provinciale Staten en de toezending van schriftelijke informatie aan die leden. De beantwoording van technische vragen valt niet onder deze uitzondering.</text:p>
            </text:list-item>
            <text:list-item text:style-override="id1-3-2-4-26-3">
              <text:number>c.</text:number>
              <text:p text:style-name="al">besluiten tot vaststelling van besluiten van algemene strekking. Deze uitzondering is ruimer dan de eerder vermelde uitzondering voor de vaststelling van algemeen verbindende voorschriften. Besluiten van algemene strekking bevatten niet steeds algemeen verbindende voorschriften, maar kunnen ook beperkt zijn tot de invulling van algemeen verbindende voorschriften op bepaalde onderdelen, bijvoorbeeld de bepaling van het gebied waarin het algemeen verbindende voorschrift van toepassing is; of de vaststelling van het percentage van bepaalde kostensoorten dat bij de berekening van subsidiabele kosten mag worden meegerekend. Besluiten van algemene strekking geven invulling aan een elders geformuleerde norm en bevatten dus zelf geen zelfstandige normstellingen. Besluiten van algemene strekking zijn evenwel zozeer beleidsmatig van aard dat die besluiten in het algemeen niet in mandaat kunnen worden vastgesteld.</text:p>
            </text:list-item>
            <text:list-item text:style-override="id1-3-2-4-26-4">
              <text:number>d.</text:number>
              <text:p text:style-name="al">besluiten tot de vaststelling van beleidsregels als bedoeld in artikel 1:3, vierde lid, van de Algemene wet bestuursrecht of van andere beleidsstukken. Voor de vaststelling van beleidsregels of andere beleidsdocumenten geldt hetzelfde als voor besluiten van algemene strekking, hiervoor vermeld.</text:p>
            </text:list-item>
            <text:list-item text:style-override="id1-3-2-4-26-5">
              <text:number>e.</text:number>
              <text:p text:style-name="al">besluiten tot het aangaan van bestuursovereenkomsten. Bestuursovereenkomsten zijn overeenkomsten tussen Gedeputeerde Staten en andere bestuursorganen (van gemeenten, waterschappen of rijk) inzake de coördinatie van de uitoefening van wettelijke bevoegdheden. Dergelijke overeenkomsten zijn instrumenten voor de betrokken bestuursorganen om hun onderlinge verhouding en samenwerking vast te leggen, waarmee deze overeenkomsten per definitie van groot belang zijn voor de kwaliteit van de onderlinge betrekkingen tussen de bestuursorganen. Daarom zou het onjuist zijn om voor de bevoegdheid tot het aangaan van dergelijke overeenkomsten een mandaat aan de hoofden van de afdelingen te geven.</text:p>
            </text:list-item>
            <text:list-item text:style-override="id1-3-2-4-26-6">
              <text:number>f.</text:number>
              <text:p text:style-name="al">besluiten tot het voeren van rechtsgedingen, bezwaarprocedures of administratief beroepsprocedures. In verreweg de meeste gevallen zijn Gedeputeerde Staten of de provincie niet degenen die het initiatief nemen tot een rechtsgeding, maar bevoegd gezag, verweerder of gedaagde. Wanneer Gedeputeerde Staten besluiten om een rechtszaak te beginnen, wordt daarmee tevens duidelijk dat zij geen kans zien om een geschil met de tegenpartij op te lossen. Het beginnen van een rechtszaak kan dan ook worden uitgelegd als een blijk van bestuurlijk onvermogen. Die mogelijke beeldvorming is van hoog bestuurlijke relevantie, vandaar dat de besluiten tot het beginnen van rechtszaken van het mandaat worden uitgezonderd.</text:p>
            </text:list-item>
            <text:list-item text:style-override="id1-3-2-4-26-7">
              <text:number>g.</text:number>
              <text:p text:style-name="al">besluiten die aan de goedkeuring of instemming van een ander bestuursorgaan zijn onderworpen. Indien besluiten van Gedeputeerde Staten onderworpen zijn aan de goedkeuring of instemming van een andere bestuursorgaan, dat meestal een bestuursorgaan van het rijk of van de Europese Unie zal zijn, is bij de vaststelling van zo’n besluit per definitie de bestuurlijke verhouding met dat andere bestuursorgaan aan de orde. De bewaking van de kwaliteit van deze verhoudingen leent zich niet voor een mandaatverlening.</text:p>
            </text:list-item>
            <text:list-item text:style-override="id1-3-2-4-26-8">
              <text:number>h.</text:number>
              <text:p text:style-name="al">besluiten op bezwaarschriften en administratief beroepschriften. Deze besluiten worden door Gedeputeerde Staten of de portefeuillehouder (zie artikel 7) genomen, gelet ook op het beoogde leereffect van bezwaar- en beroepschriften.</text:p>
            </text:list-item>
            <text:list-item text:style-override="id1-3-2-4-26-9">
              <text:number>i.</text:number>
              <text:p text:style-name="al">besluiten inzake benoemingen en voordrachten tot benoemingen. De achtergrond van deze uitzondering is dat benoemingen vaak een hoge bestuurlijke gevoeligheid kennen en dat juist bij benoemingen vragen van integriteit aan de orde zijn.</text:p>
            </text:list-item>
            <text:list-item text:style-override="id1-3-2-4-26-10">
              <text:number>j.</text:number>
              <text:p text:style-name="al">besluiten op subsidieaanvragen van meer dan € 10.000. In het Mandaatbesluit provincie Groningen 2016 werd gesproken over "het verstrekken van subsidie". In de praktijk deed zich regelmatig de vraag voor wat onder "verstrekken" moet worden verstaan. Daarom is in deze regeling voor een aangepaste formulering en het opnemen van een definitie in artikel 1 gekozen. Uitgangspunt is dat het eerste besluit in een subsidietraject, bij subsidies van meer dan € 10.000 wordt genomen door Gedeputeerde Staten. Afhankelijk van de situatie kan dat een besluit tot subsidieverlening, subsidievaststelling of voorschotverlening zijn. De eventueel daarop volgende besluiten mogen ingevolge artikel 3 lid 3 aanhef en onder b en c. in mandaat worden genomen. </text:p>
              <text:p text:style-name="al">Besluiten tot buiten behandeling stellen van subsidieaanvragen, besluiten tot het intrekken op verzoek van de aanvrager en besluiten tot het wijzigen van een besluit tot subsidieverlening of subsidievaststelling zijn niet uitgezonderd van het algemene mandaat en mogen dus in mandaat worden genomen, waarbij wordt gewezen op de beperkingen die artikel 6 stelt.</text:p>
              <text:p text:style-name="al">In afdeling 4.2.6. Awb is geregeld in welke gevallen een beschikking tot subsidieverlening of -subsidievaststelling ten nadele van de aanvrager kan worden ingetrokken of gewijzigd.</text:p>
              <text:p text:style-name="al"/>
              <text:p text:style-name="al">
              <text:span text:style-name="nadrukondlijn">Sturingsmogelijkheid Gedeputeerde Staten</text:span>
            </text:p>
              <text:p text:style-name="al"> In het Mandaatbesluit provincie Groningen 2015 waren verleningen van subsidies tot € 125.000 gemandateerd aan afdelingshoofden. De belangrijkste conclusie van de evaluatie van het Mandaatbesluit provincie Groningen 2015 was dat deze grens het college in concrete situaties, ondanks vastgestelde beleidskaders, onvoldoende sturingsmogelijkheden gaf ("zetten wij onze middelen wel effectief en efficiënt in?"). Om hierop goed zicht te krijgen en dus goede afgewogen besluiten te kunnen nemen werden daarom in de praktijk subsidieverzoeken in een FO of bilateraal met portefeuillehouders besproken, mede ook om voorafgaand aan de wekelijkse persconferentie de collegeleden inhoudelijk op de hoogte te stellen van genomen of te nemen besluiten. De beoogde efficiencywinst was daardoor fors minder dan oorspronkelijk beoogd en om die reden is de grens voor mandaat bij subsidieverstrekking fors verlaagd naar € 10.000.</text:p>
              <text:p text:style-name="al">In een aantal gevallen is in de begroting vermeld aan welke partij subsidie wordt verstrekt en voor welk bedrag. Daarnaast komt het voor dat in een door Gedeputeerde Staten vastgesteld programma of andersoortig besluit al is bepaald wie een subsidie dan wel lening of garantie ontvangt en wat het maximale bedrag hiervan is. Gedacht kan worden aan het Uitvoeringprogramma provinciaal cultuurbeleid 2017-2020. In dit programma is zowel aangegeven welke instellingen subsidie zullen ontvangen als ook het maximale subsidiebedrag. Gedeputeerde Staten hebben derhalve al gebruik gemaakt van hun sturingsmogelijkheid. Als binnen de kaders van het uitvoeringsprogramma wordt gehandeld, is het afdelingshoofd bevoegd het besluit te nemen (Leningsovereenkomst of garantstellingsovereenkomst dienen uiteraard afgestemd te worden met F&amp;C.)</text:p>
              <text:p text:style-name="al">Daarnaast bestaat de mogelijkheid om bij vaststelling van een uitvoerings-/bestedingsprogramma tegelijk mandaat te verlenen aan het afdelingshoofd. </text:p>
              <text:p text:style-name="al">Voor subsidies in het kader van Mobiliteit en Infrastructuur (Bestedingsplan decentralisatie uitkering Verkeer en Vervoer, duVV<text:note text:id="noot_id1-3-2-4-26-10-10-1" text:note-class="footnote"><text:note-citation text:label=" 1 "> 1 </text:note-citation><text:note-body><text:p text:style-name="noot.al">DuVV is vanaf 1-1-2016 de opvolger van de Brede Doeluitkering (BDU) verkeer en vervoer</text:p></text:note-body></text:note>) gaat het veelal om aanzienlijk hogere bedragen dan € 10.000. In artikel 3.3 onder a is een en ander geregeld. Overigens geldt ook hier dat als sprake is van bestuurlijke gevoeligheid, bijvoorbeeld omdat problemen worden voorzien, er geen gebruik mag worden gemaakt van het mandaat.</text:p>
            </text:list-item>
            <text:list-item text:style-override="id1-3-2-4-26-11">
              <text:number>k.</text:number>
              <text:p text:style-name="al">Voor leningen en garanties die verstrekt worden in het kader van de publieke taak geldt hetzelfde als voor subsidies. Omdat het hier veelal om grote(re) bedragen gaat met daarbij ook in meer of mindere mate risico's, verloopt de besluitvorming over leningen of garanties uit eigen fondsen via het college. Een geldlening of garantie tot € 10.000 is vanwege de daaraan verbonden administratie lasten niet wenselijk. Om die reden geldt, in afwijking van mandatering met betrekking tot subsidies, ook hiervoor geen mandaat.</text:p>
              <text:p text:style-name="al">Daar waar voor het fondsbeheer een extern rechtspersoon is of wordt opgericht is bovenstaande uiteraard niet aan de orde. In dat geval worden door de betrokken rechtspersoon besluiten genomen over het al dan niet verstrekken van een lening of garantie en hebben Gedeputeerde Staten geen rol bij concrete financieringen.</text:p>
            </text:list-item>
            <text:list-item text:style-override="id1-3-2-4-26-12">
              <text:number>l.</text:number>
              <text:p text:style-name="al">andere besluiten die inhouden dat er financiële verplichtingen boven € 70.000 ontstaan. Dit is een algemeen geldende bovengrens voor het gebruik van het mandaat. Voor subsidieverlening en het verstrekken van leningen geldt een lagere grens. Bij aanbestedingen geldt geen financiële bovengrens, maar de algemene eis dat moet zijn voorzien in voldoende dekking.</text:p>
            </text:list-item>
          </text:list>
          <text:p text:style-name="al"/>
          <text:p text:style-name="al">
          <text:span text:style-name="nadrukvet">Directie (artikel 4)</text:span>
        </text:p>
          <text:p text:style-name="al">Volgens artikel 4 van het besluit heeft de directie de taak om de kwaliteit van het gebruik van het mandaat bij voortduring te bewaken. Bij niet te rechtvaardigen verschillen in het gebruik van het mandaat zal de directie door het geven van aanwijzingen aan de mandaathouders kunnen interveniëren.</text:p>
          <text:p text:style-name="al"/>
          <text:p text:style-name="al">
          <text:span text:style-name="nadrukvet">Ondermandaat</text:span>
          <text:span text:style-name="nadrukvet"> (artikel 5)</text:span>
        </text:p>
          <text:p text:style-name="al">Bij ondermandaat blijft de mandaathouder verantwoordelijk voor de besluiten die op grond van het ondermandaat worden genomen. De houder van een ondermandaat is verplicht om de mandaathouder te informeren over door hem/haar genomen besluiten en daarover verantwoording af te leggen. Er kan geen ondermandaat worden gegeven voor het nemen van besluiten waarvoor niet ook mandaat is gegeven: dan zou de mandaathouder buiten zijn bevoegdheid treden.</text:p>
          <text:p text:style-name="al">Mandaathouders moeten bij gebruik van hun bevoegdheid om ondermandaat te verlenen voorzien in een afdoende controle op het gebruik van het ondermandaat door de houders daarvan. In het algemeen moet worden gesteld dat voorkomen moet worden dat afzonderlijke medewerkers van een aan hen gegeven ondermandaat gebruik maken zonder dat hun voornemen tot het nemen van een besluit is voorgelegd aan een andere medewerker.</text:p>
          <text:p text:style-name="al">Voordat ondermandaat wordt verleend moet toestemming worden gevraagd aan de directie. </text:p>
          <text:p text:style-name="al">Nadat een ondermandaat is verleend, gewijzigd of ingetrokken dient het team juridische zaken (BJC), dat een registratie bijhoudt van verleende ondermandaten, hierover te worden geïnformeerd. </text:p>
          <text:p text:style-name="al"/>
          <text:p text:style-name="al">
          <text:span text:style-name="nadrukvet">Instructies (artikel 6)</text:span>
        </text:p>
          <text:p text:style-name="al">De mandaatgever is bevoegd tot het verstrekken van instructies aan de mandaathouder, die verplicht is naar die instructies te handelen. Dergelijke instructies kunnen algemeen en specifiek of bijzondere zijn. Algemene instructies zijn opgenomen in artikel 6 van het Mandaatbesluit; specifieke instructies of voorschriften hebben betrekking op een bijzonder geval of een groep van bijzondere gevallen waarop het mandaat van toepassing is.</text:p>
          <text:p text:style-name="al">De in het Mandaatbesluit provincie Groningen 2018 neergelegde algemene voorschriften voor het gebruik van een mandaat zijn gebaseerd op de onderscheiding van uitvoering en beleid. Daarbij is van belang dat door uitvoering ook beleid kan worden gevormd en dat een dergelijke ontwikkeling de aandacht van de mandaatgever verdient. Om daarin te voorzien zijn voorschriften opgenomen over de politiek-bestuurlijke en de financiële effecten van de in mandaat te nemen besluiten: voorzien is dat deze effecten bij ieder gebruik van het mandaat moeten worden geïnventariseerd en dat indien die inventarisatie daartoe aanleiding geeft, het gebruik van het mandaat wordt opgeschort. Die opschorting kan alleen worden doorbroken indien de betrokken portefeuillehouder daarmee instemt.</text:p>
          <text:p text:style-name="al">Besluiten waartegen naar redelijke verwachting beroep zal worden ingesteld bij de rechter, vertegenwoordigen een juridisch risico dat bestuurlijk moet worden beoordeeld. In geval een besluit in beroep wordt vernietigd, kan dat aanzienlijke bestuurlijke gevolgen hebben zodat het risico daarop tevoren door het bestuur onder ogen moet worden gezien. Het verbod om gebruik te maken van het mandaat kan in deze gevallen worden genegeerd, wanneer de portefeuillehouder daarvoor toestemming geeft. Uitdrukkelijk geldt hetzelfde niet voor besluiten waartegen bezwaar wordt gemaakt; de behandeling van een bezwaarschrift vindt plaats binnen het provinciebestuur en Gedeputeerde Staten kunnen het besluit waartegen bezwaar is gemaakt, na bezwaar nog herroepen.</text:p>
          <text:p text:style-name="al"/>
          <text:p text:style-name="al">
          <text:span text:style-name="nadrukvet">Machtiging portefeuillehouder en collegeleden (artikel 7)</text:span>
        </text:p>
          <text:p text:style-name="al">
          <text:span text:style-name="nadrukondlijn">Bezwaar en administratief beroep</text:span>
        </text:p>
          <text:p text:style-name="al">Om de gemiddelde termijn waarbinnen beslissingen op bezwaarschriften en administratief beroepschriften worden genomen te verkorten wordt de portefeuillehouder gemachtigd om namens het GS te beslissen. </text:p>
          <text:p text:style-name="al">Volgens artikel 168 van de Gemeentewet kan Gedeputeerde Staten een lid van het college machtigen om bepaalde bevoegdheden namens het college uit te oefenen. In dat geval wordt gesproken over machtigen (en niet over opdragen), omdat het opdragen van bevoegdheden een ondergeschiktheidsrelatie veronderstelt. De portefeuillehouder wordt daarbij gemachtigd om een besluit te nemen over het al dan niet toekennen van een proceskostenvergoeding en/of een dwangsom bij overschrijding van de beslistermijn. </text:p>
          <text:p text:style-name="al">De machtiging geldt niet indien het primaire besluit door Gedeputeerde Staten is genomen (en niet in mandaat). In dat geval moet op het bezwaarschrift ook door Gedeputeerde Staten worden besloten. Een besluit van Gedeputeerde Staten is ook vereist indien de Commissie rechtsbescherming van oordeel is dat een besluit niet ongewijzigd in stand kan blijven.</text:p>
          <text:p text:style-name="al"/>
          <text:p text:style-name="al">
          <text:span text:style-name="nadrukondlijn">Spoedeisende gevallen</text:span>
        </text:p>
          <text:p text:style-name="al">In het Reglement van orde GS Groningen 2010 en het Mandaatbesluit provincie Groningen 2018 is een regeling getroffen voor de besluitvorming van Gedeputeerde Staten buiten de vergadering om in spoedeisende gevallen. De regeling is als volgt:</text:p>
          <text:list text:style-name="id1-3-2-4-50">
            <text:list-item text:style-override="id1-3-2-4-50-1">
              <text:number>-</text:number>
              <text:p text:style-name="al">Voor besluiten waarvoor wettelijk gezien (volgens de Algemene wet bestuursrecht) geen mandaat kan worden verstrekt, wordt het besluit genomen door middel van een parafenbesluit (artikel 15 RvO).</text:p>
            </text:list-item>
            <text:list-item text:style-override="id1-3-2-4-50-2">
              <text:number>-</text:number>
              <text:p text:style-name="al">In de gevallen waarin de Awb mandaat toestaat, maar het Mandaatbesluit provincie Groningen 2018 mandaat uitsluit geldt in spoedeisende gevallen een bestuurlijk mandaat.</text:p>
            </text:list-item>
          </text:list>
          <text:p text:style-name="al"/>
          <text:p text:style-name="al">In een schema ziet voorgaande er als volgt uit:</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spoedeisend</text:p>
                </table:table-cell>
                <table:table-cell table:style-name="cell_frame_all" table:number-rows-spanned="1" table:number-columns-spanned="1">
                  <text:p text:style-name="table_al">Spoedeisend</text:p>
                </table:table-cell>
              </table:table-row>
              <table:table-row table:style-name="row">
                <table:table-cell table:style-name="cell_frame_all" table:number-rows-spanned="1" table:number-columns-spanned="1">
                  <text:p text:style-name="table_al">Mandaat toegestaan o.g.v. Awb</text:p>
                </table:table-cell>
                <table:table-cell table:style-name="cell_frame_all" table:number-rows-spanned="1" table:number-columns-spanned="1">
                  <text:p text:style-name="table_al">Mandaatbesluit door afdelingshoofd, tenzij uitzondering volgens Mandaatbesluit provincie Groningen 2018</text:p>
                  <text:p text:style-name="table_al"/>
                </table:table-cell>
                <table:table-cell table:style-name="cell_frame_all" table:number-rows-spanned="1" table:number-columns-spanned="1">
                  <text:p text:style-name="table_al">Bestuurlijk mandaat portefeuillehouder of ander collegelid</text:p>
                </table:table-cell>
              </table:table-row>
              <table:table-row table:style-name="row">
                <table:table-cell table:style-name="cell_frame_all" table:number-rows-spanned="1" table:number-columns-spanned="1">
                  <text:p text:style-name="table_al">Mandaat verboden o.g.v. Awb</text:p>
                </table:table-cell>
                <table:table-cell table:style-name="cell_frame_all" table:number-rows-spanned="1" table:number-columns-spanned="1">
                  <text:p text:style-name="table_al">Besluit in GS-vergadering</text:p>
                </table:table-cell>
                <table:table-cell table:style-name="cell_frame_all" table:number-rows-spanned="1" table:number-columns-spanned="1">
                  <text:p text:style-name="table_al">Parafenbesluit</text:p>
                  <text:p text:style-name="table_al"/>
                </table:table-cell>
              </table:table-row>
            </table:table>
            <text:p text:style-name="table_bottom"/>
          </text:section>
          <text:p text:style-name="al"/>
          <text:p text:style-name="al">
          <text:span text:style-name="nadrukvet">Ondertekening stukken door </text:span>
          <text:span text:style-name="nadrukvet">CdK</text:span>
          <text:span text:style-name="nadrukvet"> (artikel 8)</text:span>
        </text:p>
          <text:p text:style-name="al">Artikel 59a Provinciewet bepaalt dat stukken die van Gedeputeerde Staten uitgaan door de commissaris en secretaris worden ondertekend. Eveneens is bepaald dat Gedeputeerde Staten de commissaris kunnen toestaan de ondertekening op te dragen aan een ander collegelid, aan de secretaris of aan een of meer andere provinciale ambtenaren. Bij vaststelling van het Mandaatbesluit provincie Groningen 2015 is door Gedeputeerde Staten besloten dat de CdK de ondertekening van stukken die uitgaan van Gedeputeerde Staten kan opdragen aan een afdelingshoofd. Omwille van de duidelijkheid is dit besluit opgenomen als onderdeel van het Mandaatbesluit provincie Groningen 2018 </text:p>
          <text:p text:style-name="al">In artikel 5 van de Bevoegdhedenregeling CdK 2018 maakt de commissaris gebruik van deze bevoegdhe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20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0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0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verlenen mandaat Mandaatbesluit provincie Groninge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207</meta:user-defined>
    <meta:user-defined meta:name="OVERHEIDop.PrbID/DC.identifier">prb-2018-9207</meta:user-defined>
    <meta:user-defined meta:name="OVERHEID.TaxonomieBeleidsagenda/OVERHEID.category">Bestuur | Organisatie en beleid</meta:user-defined>
    <meta:user-defined meta:name="OVERHEID.Provincie/DC.spatial">Groningen</meta:user-defined>
    <meta:user-defined meta:name="DC.source">Provinciewet;1.0:c:BWBR0005645&amp;g=2018-07-01</meta:user-defined>
    <meta:user-defined meta:name="DC.source">Algemene wet bestuursrecht;1.0:c:BWBR0005537&amp;g=2018-11-09</meta:user-defined>
    <meta:user-defined meta:name="DC.source">Boek 1 van het Burgerlijk Wetboek;1.0:c:BWBR0002656&amp;g=2018-09-19</meta:user-defined>
    <meta:user-defined meta:name="DC.source">;http://decentrale.regelgeving.overheid.nl/cvdr/xhtmloutput/actueel/Groningen/CVDR252012.html</meta:user-defined>
    <meta:user-defined meta:name="OVERHEIDop.referentienummer">K11882</meta:user-defined>
    <meta:user-defined meta:name="DCTERMS.alternative">Mandaatbesluit provincie Groningen 2018</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12-13</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615664_1</meta:user-defined>
    <meta:user-defined meta:name="OVERHEIDop.versieInformatie"/>
  </office:meta>
</office:document-meta>
</file>