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0 december 2018 op de locatie Bruggertstraat 60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0 december 2018 op de locatie Bruggertstraat 60 in Enschede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0 december 2018 op de locatie Bruggertstraat 60 in Ensch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9204</meta:user-defined>
    <meta:user-defined meta:name="OVERHEIDop.PrbID/DC.identifier">prb-2018-920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45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5377 470998.19</meta:user-defined>
    <meta:user-defined meta:name="OVERHEIDop.versieInformatie"/>
  </office:meta>
</office:document-meta>
</file>